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laadpunten elektrische voertuigen 202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43082</text:p>
            <text:p text:style-name="common-al"/>
            <text:p text:style-name="common-al">
            <text:span text:style-name="nadrukvet">Aanleiding</text:span>
          </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common-al"/>
            <text:p text:style-name="common-al"/>
            <text:p text:style-name="common-al">
            <text:span text:style-name="nadrukvet">Voornemen:</text:span>
          </text:p>
            <text:p text:style-name="common-al">In verband daarmee wil het college van burgemeester en wethouders op de volgende locaties in Arnhem twee naast elkaar gelegen parkeerplaatsen reserveren voor het opladen van elektrische auto’s:</text:p>
            <text:p text:style-name="common-al">GOR-RP-24-6562 nabij Achterwende 15 </text:p>
            <text:p text:style-name="common-al">GOR-RP-24-6564 nabij Achterwende 15 </text:p>
            <text:p text:style-name="common-al">GOR-RP-24-6555 nabij Angelsaksenveld 4 4 </text:p>
            <text:p text:style-name="common-al">GOR-RP-24-6485 nabij Blaricumhof 36 </text:p>
            <text:p text:style-name="common-al">GOR-RP-24-6683 nabij Brandenburgseplein 207 </text:p>
            <text:p text:style-name="common-al">GOR-RP-24-6636 nabij Bredasingel 145</text:p>
            <text:p text:style-name="common-al">GOR-RP-24-6266 nabij Brunelsingel 44 </text:p>
            <text:p text:style-name="common-al">GOR-RP-24-6558 nabij De Maaidorser 19 2 </text:p>
            <text:p text:style-name="common-al">GOR-RP-24-6559 nabij De Maaidorser 19 6 </text:p>
            <text:p text:style-name="common-al">GOR-RP-24-6294 nabij Eindhovensingel 87 </text:p>
            <text:p text:style-name="common-al">GOR-RP-24-6572 nabij Gelderseplein 1 E </text:p>
            <text:p text:style-name="common-al">GOR-RP-24-6685 nabij Gelderseplein 1 D </text:p>
            <text:p text:style-name="common-al">GOR-RP-24-6556 nabij Helenastraat 32 </text:p>
            <text:p text:style-name="common-al">GOR-RP-24-6557 nabij Helenastraat 32 </text:p>
            <text:p text:style-name="common-al">GOR-RP-24-6561 nabij Het Karrewiel 45 </text:p>
            <text:p text:style-name="common-al">GOR-RP-24-6560 nabij Het Lemoen 83 </text:p>
            <text:p text:style-name="common-al">GOR-RP-24-6626 nabij Hisveltplein 2 P </text:p>
            <text:p text:style-name="common-al">GOR-RP-24-6226 nabij Hugo de Grootstraat 42 </text:p>
            <text:p text:style-name="common-al">GOR-RP-24-6463 nabij Huissensestraat 261 </text:p>
            <text:p text:style-name="common-al">GOR-RP-24-6297 nabij Ir. Schaapstraat 10 1 </text:p>
            <text:p text:style-name="common-al">GOR-RP-24-6682 nabij Kleefseplein 1 E </text:p>
            <text:p text:style-name="common-al">GOR-RP-24-6681 nabij Kleefseplein 1 F </text:p>
            <text:p text:style-name="common-al">GOR-RP-24-6394 nabij achterzijde Kronenburgpassage 86 E </text:p>
            <text:p text:style-name="common-al">GOR-RP-24-6313 nabij achterzijde Kronenburgpassage 86 E </text:p>
            <text:p text:style-name="common-al">GOR-RP-24-6306 nabij achterzijde Kronenburgpassage 86 E </text:p>
            <text:p text:style-name="common-al">GOR-RP-24-6265 nabij achterzijde Kronenburgpassage 88 </text:p>
            <text:p text:style-name="common-al">GOR-RP-24-6544 nabij Laakoever 301 </text:p>
            <text:p text:style-name="common-al">GOR-RP-24-6300 nabij Lindestraat 1 </text:p>
            <text:p text:style-name="common-al">GOR-RP-24-6233 nabij Mahatma Gandhiweg 93 </text:p>
            <text:p text:style-name="common-al">GOR-RP-24-6552 nabij Noorderwind 45 </text:p>
            <text:p text:style-name="common-al">GOR-RP-24-6550 nabij Noorderwind 47 </text:p>
            <text:p text:style-name="common-al">GOR-RP-24-6549 nabij Noorderwind 67 </text:p>
            <text:p text:style-name="common-al">GOR-RP-24-6303 nabij Orionsingel 206 R </text:p>
            <text:p text:style-name="common-al">GOR-RP-24-6553 nabij Parelmoerwolk 3 </text:p>
            <text:p text:style-name="common-al">GOR-RP-24-6554 nabij Parelmoerwolk 3 </text:p>
            <text:p text:style-name="common-al">GOR-RP-24-6628 nabij Pythagorasstraat 26 </text:p>
            <text:p text:style-name="common-al">GOR-RP-24-6632 nabij Rijksweg-West 62 A </text:p>
            <text:p text:style-name="common-al">GOR-RP-24-6566 nabij Scheepvaart 10 </text:p>
            <text:p text:style-name="common-al">GOR-RP-24-6567 nabij Scheepvaart 16 </text:p>
            <text:p text:style-name="common-al">GOR-RP-24-6492 nabij St. Antonielaan 1 </text:p>
            <text:p text:style-name="common-al">GOR-RP-24-6397 nabij St. Antonielaan 3 </text:p>
            <text:p text:style-name="common-al">GOR-RP-24-6565 nabij Voorwende 9 </text:p>
            <text:p text:style-name="common-al">GOR-RP-24-6335 nabij Westervoortsedijk 3 </text:p>
            <text:p text:style-name="common-al">GOR-RP-24-6336 nabij Westervoortsedijk 3 </text:p>
            <text:p text:style-name="common-al">GOR-RP-24-5950 nabij Wolfsklauwstraat 13 </text:p>
            <text:p text:style-name="common-al"/>
            <text:p text:style-name="common-al">U kunt reageren</text:p>
            <text:p text:style-name="common-al">Voordat het college een besluit neemt, wil het graag op de hoogte zijn van alle feiten en belangen die met dit besluit verband houden. Daarover kunt u een reactie geven tot 22 augustus 2024.</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2430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66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6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6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Arnhem - voornemen elektrische laadplaatsen 2024-06 - diverse</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unten elektrische voertuigen 2024-06</meta:user-defined>
    <meta:user-defined meta:name="DCTERMS.W3CDTF/DCTERMS.available">2024-08-01</meta:user-defined>
    <meta:user-defined meta:name="DCTERMS.W3CDTF/OVERHEIDop.jaargang">2024</meta:user-defined>
    <meta:user-defined meta:name="OVERHEIDop.publicationIssue">337664</meta:user-defined>
    <meta:user-defined meta:name="OVERHEIDop.GmbID/DC.identifier">gmb-2024-337664</meta:user-defined>
    <meta:user-defined meta:name="OVERHEIDop.versieInformatie"/>
  </office:meta>
</office:document-meta>
</file>