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St. Wilbertsweg 30, 5862AL Geijsteren - B2024-00000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Wilbertsweg 30, 5862AL Geijsteren </text:span>- Omgevingsvergunning - het bouwen van een bedrijfsruimte - zaaknummer Z2024-0000708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30 jul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766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66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66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087</meta:user-defined>
    <meta:user-defined meta:name="DCTERMS.abstract">Betreft: Beschikking op aanvraag Omgevingsvergunning - St. Wilbertsweg 30, 5862AL Geijst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Toegekend - St. Wilbertsweg 30, 5862AL Geijsteren - B2024-00000625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662</meta:user-defined>
    <meta:user-defined meta:name="OVERHEIDop.GmbID/DC.identifier">gmb-2024-337662</meta:user-defined>
    <meta:user-defined meta:name="OVERHEIDop.versieInformatie"/>
  </office:meta>
</office:document-meta>
</file>