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euweweg/Zandpad te Breukelen - een inrijverbod ontheffing eenrichtings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1142</text:p>
            <text:p text:style-name="common-al">Gemeente Stichtse Vecht - VERLEEND - ontheffing RVV - Tijdelijk eenrichtingsverkeer Nieuweweg  </text:p>
            <text:p text:style-name="common-al">Ontheffing is verleend op grond van het Reglement verkeersregels en verkeerstekens 1990. De ontheffing is verleend van het tijdelijke eenrichtingsverkeer op de Nieuweweg in de zomerperiode.</text:p>
            <text:p text:style-name="common-al">U kunt bezwaar maken tot en met 1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64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4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4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42</meta:user-defined>
    <meta:user-defined meta:name="DCTERMS.abstract">Betreft: Beschikking op aanvraag op locatie Nieuweweg/Zandpad te Breukelen</meta:user-defined>
    <dc:language>nl</dc:language>
    <meta:user-defined meta:name="OVERHEIDop.locatietype/OVERHEIDop.gebiedsmarkering">Lijn</meta:user-defined>
    <meta:user-defined meta:name="DC.title">Gemeente Stichtse Vecht - Omgevingsvergunning Nieuweweg/Zandpad te Breukelen - een inrijverbod ontheffing eenrichtingsverkeer</meta:user-defined>
    <meta:user-defined meta:name="OVERHEIDop.datumEindeReactietermijn">2024-09-10</meta:user-defined>
    <meta:user-defined meta:name="OVERHEIDop.terinzageleggingBG">https://jeleefomgeving.nl/inzien/823214527/d4146f2f-4e56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42</meta:user-defined>
    <meta:user-defined meta:name="OVERHEIDop.GmbID/DC.identifier">gmb-2024-337642</meta:user-defined>
    <meta:user-defined meta:name="OVERHEIDop.versieInformatie"/>
  </office:meta>
</office:document-meta>
</file>