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 rechtmatigheid Wmo en Jeugd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 toezichthouder</text:span> <text:span text:style-name="nadrukvet">rechtmatigheid </text:span><text:span text:style-name="nadrukvet">Wmo en Jeugdwet</text:span></text:p>
            <text:p text:style-name="common-al">Algemene wet bestuursrecht</text:p>
            <text:p text:style-name="common-al">Het college van burgemeester en wethouders van Wijk bij Duurstede heeft op 9 juli 2024 besloten, gelet op artikel 5.11 van de Algemene wet bestuursrecht en artikel 7.3 van de verordening Maatschappelijke ondersteuning en Jeugdhulp Wijk bij Duurstede 2024, de heer T. Divarci tot 24 juni 2025 aan te wijzen als toezichthouder rechtmatigheid Wmo en Jeugdwet.</text:p>
            <text:p text:style-name="last-al">Kenmerk gemeente WbD: 2024-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764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4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4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rechtmatigheid Wmo en Jeugdwet</meta:user-defined>
    <meta:user-defined meta:name="DCTERMS.W3CDTF/DCTERMS.available">2024-08-01</meta:user-defined>
    <meta:user-defined meta:name="DCTERMS.W3CDTF/OVERHEIDop.jaargang">2024</meta:user-defined>
    <meta:user-defined meta:name="OVERHEIDop.publicationIssue">337640</meta:user-defined>
    <meta:user-defined meta:name="OVERHEIDop.GmbID/DC.identifier">gmb-2024-337640</meta:user-defined>
    <meta:user-defined meta:name="OVERHEIDop.versieInformatie"/>
  </office:meta>
</office:document-meta>
</file>