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tijdelijk gebruik gemeentegrond container aan Sint Janstraat 19, 4901 L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int Janstraat 19, tijdelijk gebruik gemeentegrond container (1051332 verzonden 30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133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761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1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1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332</meta:user-defined>
    <meta:user-defined meta:name="DCTERMS.abstract">Toestemming tijdelijk gebruik gemeentegrond container aan Sint Janstraat 19, 4901 LS Oosterhout</meta:user-defined>
    <dc:language>nl</dc:language>
    <meta:user-defined meta:name="OVERHEIDop.locatietype/OVERHEIDop.gebiedsmarkering">Punt</meta:user-defined>
    <meta:user-defined meta:name="DC.title">Toestemming tijdelijk gebruik gemeentegrond container aan Sint Janstraat 19, 4901 LS Oosterhou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37612</meta:user-defined>
    <meta:user-defined meta:name="OVERHEIDop.GmbID/DC.identifier">gmb-2024-337612</meta:user-defined>
    <meta:user-defined meta:name="OVERHEIDop.versieInformatie"/>
  </office:meta>
</office:document-meta>
</file>