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stauratie en verduurzaming van de gevels aan Brink 5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10796 </text:p>
            <text:p text:style-name="common-al">Voor : Restauratie en verduurzaming gevels </text:p>
            <text:p text:style-name="common-al">Locatie : Brink 5, (3947 NS) Langbroek </text:p>
            <text:p text:style-name="common-al">Datum ontvangst : 23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76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0796</meta:user-defined>
    <dc:language>nl</dc:language>
    <meta:user-defined meta:name="OVERHEIDop.locatietype/OVERHEIDop.gebiedsmarkering">Adres</meta:user-defined>
    <meta:user-defined meta:name="DC.title">Aanvraag vergunning voor de restauratie en verduurzaming van de gevels aan Brink 5 te Langbroe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03</meta:user-defined>
    <meta:user-defined meta:name="OVERHEIDop.GmbID/DC.identifier">gmb-2024-337603</meta:user-defined>
    <meta:user-defined meta:name="OVERHEIDop.versieInformatie"/>
  </office:meta>
</office:document-meta>
</file>