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zwembad De Wisselslag, Drie Decembersingel (sectie N 47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Drie Decembersingel (sectie N 4775) te Venlo</text:span>
          </text:p>
            <text:p text:style-name="common-al">Voor het realiseren van zwembad De Wisselslag</text:p>
            <text:p text:style-name="common-al">Ontvangen op 22 december 2023</text:p>
            <text:p text:style-name="common-al">Kenmerk Z2023-0309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6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097</meta:user-defined>
    <meta:user-defined meta:name="DCTERMS.abstract">Betreft: Aanvraag op locatie Drie Decembersingel (sectie N 4775) te Venlo</meta:user-defined>
    <dc:language>nl</dc:language>
    <meta:user-defined meta:name="OVERHEIDop.locatietype/OVERHEIDop.gebiedsmarkering">Punt</meta:user-defined>
    <meta:user-defined meta:name="DC.title">Aanvraag vergunning voor het realiseren van zwembad De Wisselslag, Drie Decembersingel (sectie N 4775) te Venlo</meta:user-defined>
    <meta:user-defined meta:name="DCTERMS.W3CDTF/DCTERMS.available">2024-01-19</meta:user-defined>
    <meta:user-defined meta:name="DCTERMS.W3CDTF/OVERHEIDop.jaargang">2024</meta:user-defined>
    <meta:user-defined meta:name="OVERHEIDop.publicationIssue">33760</meta:user-defined>
    <meta:user-defined meta:name="OVERHEIDop.GmbID/DC.identifier">gmb-2024-33760</meta:user-defined>
    <meta:user-defined meta:name="OVERHEIDop.versieInformatie"/>
  </office:meta>
</office:document-meta>
</file>