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aan Dijkstraat 6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</text:p>
            <text:p text:style-name="common-al">Zaaknummer : 810266 </text:p>
            <text:p text:style-name="common-al">Voor : Plaatsen veranda </text:p>
            <text:p text:style-name="common-al">Locatie : Dijkstraat 6, (3961 AA) Wijk bij Duurstede </text:p>
            <text:p text:style-name="common-al">Datum ontvangst : 22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75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0266</meta:user-defined>
    <dc:language>nl</dc:language>
    <meta:user-defined meta:name="OVERHEIDop.locatietype/OVERHEIDop.gebiedsmarkering">Adres</meta:user-defined>
    <meta:user-defined meta:name="DC.title">Aanvraag vergunning voor het plaatsen van een veranda aan Dijkstraat 6 te Wijk bij Duursted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98</meta:user-defined>
    <meta:user-defined meta:name="OVERHEIDop.GmbID/DC.identifier">gmb-2024-337598</meta:user-defined>
    <meta:user-defined meta:name="OVERHEIDop.versieInformatie"/>
  </office:meta>
</office:document-meta>
</file>