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kozijnen aan Oude Pyramide 49 te Wijk bij Duurste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Omgevingswet </text:p>
            <text:p text:style-name="common-al">Zaaknummer : 807955 </text:p>
            <text:p text:style-name="common-al">Voor : Vervangen kozijnen </text:p>
            <text:p text:style-name="common-al">Locatie : Oude Pyramide 49, (3962 HK) Wijk bij Duurstede </text:p>
            <text:p text:style-name="common-al">Datum ontvangst : 18-7-2024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info@wijkbijduurstede.nl of u kunt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common-al">Als de omgevingsvergunning is verleend, dan kunt u de beschikking en de bijbehorende stukken vanaf de datum van verzending in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’, waarna u kunt klikken op ‘Afspraak maken’ en vervolgens op ‘Een afspraak maken bezoek balie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4-24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37590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590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590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07955</meta:user-defined>
    <dc:language>nl</dc:language>
    <meta:user-defined meta:name="OVERHEIDop.locatietype/OVERHEIDop.gebiedsmarkering">Adres</meta:user-defined>
    <meta:user-defined meta:name="DC.title">Aanvraag vergunning voor het vervangen van de kozijnen aan Oude Pyramide 49 te Wijk bij Duurstede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7590</meta:user-defined>
    <meta:user-defined meta:name="OVERHEIDop.GmbID/DC.identifier">gmb-2024-337590</meta:user-defined>
    <meta:user-defined meta:name="OVERHEIDop.versieInformatie"/>
  </office:meta>
</office:document-meta>
</file>