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Dekmantel Festival op 2, 3 en 4 augustus 2024, Nieuwe Meerlaan 1, Land van Bosse en Rada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0 juli 2024 een besluit genomen op de aanvraag. De vergunning is aangevraagd voor Dekmantel Festival op 2, 3 en 4 augustus 2024 op locatie Nieuwe Meerlaan 1, Land van Bosse en Radarterrei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0386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0 sept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3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758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8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8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86</meta:user-defined>
    <meta:user-defined meta:name="DCTERMS.abstract">Betreft:  besluit op locatie Nieuwe Meerlaan 1, Land van Bosse en Radarterrein</meta:user-defined>
    <dc:language>nl</dc:language>
    <meta:user-defined meta:name="OVERHEIDop.locatietype/OVERHEIDop.gebiedsmarkering">Punt</meta:user-defined>
    <meta:user-defined meta:name="DC.title">Aanvraag vergunning toegekend voor Dekmantel Festival op 2, 3 en 4 augustus 2024, Nieuwe Meerlaan 1, Land van Bosse en Radarterrei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588</meta:user-defined>
    <meta:user-defined meta:name="OVERHEIDop.GmbID/DC.identifier">gmb-2024-337588</meta:user-defined>
    <meta:user-defined meta:name="OVERHEIDop.versieInformatie"/>
  </office:meta>
</office:document-meta>
</file>