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legging ontwerpomgevingsvergunning De Scharnier, nabij Maashavenkade 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met ingang van donderdag 1 augustus 2024 gedurende een periode van zes weken (dus tot en met woensdag 11 september 2024) de volgende ontwerp-besluiten ten behoeve van het project De Scharnier ter inzage liggen:</text:p>
            <text:list text:style-name="id1-3-2-1-1-2">
              <text:list-item text:style-override="id1-3-2-1-1-2-1">
                <text:number>1.</text:number>
                <text:p text:style-name="al">Ontwerp-omgevingsvergunning voor de activiteiten ‘handelen in strijd met regels ruimtelijke ordening’, ‘bouwen’ en ‘uitrit aanleggen of veranderen’ (OMV.23.09.00278);</text:p>
              </text:list-item>
              <text:list-item text:style-override="id1-3-2-1-1-2-2">
                <text:number>2.</text:number>
                <text:p text:style-name="al">Ontwerp-besluit hogere waarden Wet geluidhinder (2652830 – 6253595).</text:p>
              </text:list-item>
            </text:list>
            <text:p text:style-name="common-al">
            <text:span text:style-name="nadrukvet">Project De Scharnier</text:span>
          </text:p>
            <text:p text:style-name="common-al">Het project De Scharnier, nabij Maashavenkade 225, betreft het oprichten van een multifunctioneel gebouw, met daarin 118 woningen, 9 leslokalen voor basisonderwijs ten behoeve van de basisschool De Globetrotter, een kinderdagverblijf/BSO en kleinschalige horeca. Voor dit project is op 2 juli 2024 een m.e.r.-beoordelingsbesluit vastgesteld.</text:p>
            <text:p text:style-name="common-al">
            <text:span text:style-name="nadrukvet">Gemeentelijke coördinatieregeling</text:span>
          </text:p>
            <text:p text:style-name="common-al">Op het project De Scharnier is de gemeentelijke coördinatieregeling van toepassing. Deze regeling maakt het mogelijk om op de aanvragen om de noodzakelijke besluiten gecoördineerd (gelijktijdig) te besluiten. Dit betekent dat de terinzagelegging van alle ontwerpbesluiten ook gelijktijdig plaatsvindt. Tegen alle ontwerpbesluiten kunnen zienswijzen worden ingediend. </text:p>
            <text:p text:style-name="common-al">
            <text:span text:style-name="nadrukvet">Inzage ontwerpbesluiten</text:span>
          </text:p>
            <text:p text:style-name="common-al">De ontwerpbesluiten liggen ter inzage van 1 augustus 2024 tot en met 11 september 2024. U kunt de ontwerpbesluiten met bijbehorende stukken inzien via de website <text:a xlink:href="http://www.overheid.nl" xlink:type="simple">www.overheid.nl</text:a>.</text:p>
            <text:p text:style-name="common-al">De stukken kunnen worden geraadpleegd door te zoeken op huisnummer 225 en postcode 3072ES en straal 1000 meter. </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Zienswijzen ontwerpbesluiten</text:span>
          </text:p>
            <text:p text:style-name="common-al">Gedurende bovenvermelde termijn kan eenieder gemotiveerd zienswijzen naar voren brengen. Schriftelijke zienswijzen tegen de ontwerp-omgevingsvergunning kunnen worden ingediend bij het College van Burgemeester en Wethouders van Rotterdam, Postbus 6575, 3002 AN Rotterdam, ovv kenmerk OMV.23.09.00278. U kunt uw schriftelijke zienswijze in dit geval ook per email indienen (emailadres: bwt-juridischezaken@rotterdam.nl). Vergeet niet uw naam en adresgegevens te vermelden, en digitaal te ondertekenen.</text:p>
            <text:p text:style-name="common-al">Na telefonische afspraak (14 010) kunnen zienswijzen gedurende deze termijn ook mondeling naar voren gebracht worden.</text:p>
            <text:p text:style-name="common-al">Schriftelijke zienswijzen tegen het ontwerpbesluit hogere waarden Wet geluidhinder kunnen worden gericht aan het College van Burgemeester en Wethouders van Rotterdam, per adres DCMR Milieudienst Rijnmond, ten name van Afdeling Reguleren Advies en Omgeving, Postbus 843, 3100 AV Schiedam. Voor het indienen van mondelinge zienswijzen kunnen belanghebbenden binnen de genoemde termijn contact opnemen met de DCMR.</text:p>
            <text:p text:style-name="common-al">Rotterdam, 1 augustus 2024</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58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 inzagelegging ontwerpomgevingsvergunning De Scharnier, nabij Maashavenkade 225</meta:user-defined>
    <meta:user-defined meta:name="OVERHEIDop.datumEindeReactietermijn">2024-09-11</meta:user-defined>
    <meta:user-defined meta:name="OVERHEIDop.TilID/OVERHEIDop.terinzageleggingOP">til-2024-23543</meta:user-defined>
    <meta:user-defined meta:name="DCTERMS.W3CDTF/DCTERMS.available">2024-08-01</meta:user-defined>
    <meta:user-defined meta:name="DCTERMS.W3CDTF/OVERHEIDop.jaargang">2024</meta:user-defined>
    <meta:user-defined meta:name="OVERHEIDop.publicationIssue">337582</meta:user-defined>
    <meta:user-defined meta:name="OVERHEIDop.GmbID/DC.identifier">gmb-2024-337582</meta:user-defined>
    <meta:user-defined meta:name="OVERHEIDop.versieInformatie"/>
  </office:meta>
</office:document-meta>
</file>