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definitief (tijdelijke / seizoens standplaatsvergunn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astgestelde </text:span>
            <text:span text:style-name="nadrukvet">tijdelijke- of seizoensstandplaatsvergunning </text:span>
            <text:span text:style-name="nadrukvet">Informatie geven over het christelijke geloof op 30-07-2024 gemeente Zeist</text:span>
          </text:p>
            <text:p text:style-name="common-al">
            
          </text:p>
            <text:p text:style-name="common-al">
            <text:span text:style-name="nadrukvet">Locatie:</text:span> Emmaplein 1, 3701 DK Zeist</text:p>
            <text:p text:style-name="common-al">
            <text:span text:style-name="nadrukvet">Omschrijving:</text:span> Vastgestelde exploitatievergunning / alcoholvergunning / aanwezigheidsvergunning / kansspelautomaten Informatie geven over het christelijke geloof</text:p>
            <text:p text:style-name="common-al">
            <text:span text:style-name="nadrukvet">Zaaknummer:</text:span> VVW-TS-2024-006387</text:p>
            <text:p text:style-name="common-al">
            <text:span text:style-name="nadrukvet">Datum activiteit:</text:span>
          </text:p>
            <text:p text:style-name="common-al">
            <text:span text:style-name="nadrukvet">Datum besluit:</text:span> 30-07-2024</text:p>
            <text:p text:style-name="common-al">
            
          </text:p>
            <text:p text:style-name="common-al">
            <text:span text:style-name="nadrukvet">Meer informatie:</text:span> Heeft u aanvullende vragen, dan kunt u contact opnemen met de gemeente Zeist via telefoonnummer 14 030. U Kunt ook een mail sturen naar <text:a xlink:href="mailto:zeist@zeist.nl" xlink:type="simple">zeist@zeist.nl</text:a></text:p>
            <text:p text:style-name="common-al">
            
          </text:p>
            <text:p text:style-name="common-al">
            <text:span text:style-name="nadrukvet">Bezwaar maken:</text:span> Als u het niet eens bent met dit besluit, kunt u binnen zes weken na de dag van bekendmaking, daartegen bezwaar maken door een bezwaarschrift in te</text:p>
            <text:p text:style-name="last-al">dienen. Meer informatie vindt u op de site van de gemeente http://www.zeist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37580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580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580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Zeist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Cultuur en recreatie | Organisatie en beleid</meta:user-defined>
    <meta:user-defined meta:name="OVERHEID.TaxonomieBeleidsagendaDecentraal/OVERHEID.category">Econom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VVW-TS-2024-006387</meta:user-defined>
    <meta:user-defined meta:name="DCTERMS.abstract">op 7/9 en op 5/10 zal vanuit een omgebouwde ambulance evangelisatie plaatsvinden op het Emmaplein, van 10.00 - 15.30 uur.</meta:user-defined>
    <dc:language>nl</dc:language>
    <meta:user-defined meta:name="OVERHEIDop.locatietype/OVERHEIDop.gebiedsmarkering">Punt</meta:user-defined>
    <meta:user-defined meta:name="DC.title">Publicatie definitief (tijdelijke / seizoens standplaatsvergunning)</meta:user-defined>
    <meta:user-defined meta:name="DCTERMS.W3CDTF/DCTERMS.available">2024-08-01</meta:user-defined>
    <meta:user-defined meta:name="DCTERMS.W3CDTF/OVERHEIDop.jaargang">2024</meta:user-defined>
    <meta:user-defined meta:name="OVERHEIDop.publicationIssue">337580</meta:user-defined>
    <meta:user-defined meta:name="OVERHEIDop.GmbID/DC.identifier">gmb-2024-337580</meta:user-defined>
    <meta:user-defined meta:name="OVERHEIDop.versieInformatie"/>
  </office:meta>
</office:document-meta>
</file>