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63, het bouwen van een energieopslag-installatie nabij Plesmanweg 2-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4 14:32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56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963</meta:user-defined>
    <meta:user-defined meta:name="DCTERMS.abstract">het bouwen van een energieopslag-installatie nabij Plesmanweg 2-4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63, het bouwen van een energieopslag-installatie nabij Plesmanweg 2-4 te Almelo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67</meta:user-defined>
    <meta:user-defined meta:name="OVERHEIDop.GmbID/DC.identifier">gmb-2024-337567</meta:user-defined>
    <meta:user-defined meta:name="OVERHEIDop.versieInformatie"/>
  </office:meta>
</office:document-meta>
</file>