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Wijziging aantal kamers voor kamerverhuur, Batenburg 214 te Deventer (7423XS)</text:p>
      <text:section text:name="zakelijke-mededeling_id1-3-2" text:style-name="zakelijke-mededeling">
        <text:section text:name="zakelijke-mededeling-tekst_id1-3-2-1" text:style-name="zakelijke-mededeling-tekst">
          <text:section text:name="tekst_id1-3-2-1-1" text:style-name="tekst">
            <text:p text:style-name="common-al">College van burgemeester en wethouders van Deventer hebben op grond van artikel 1.2 van de Huisvestingsverordening Deventer een besluit genomen op de aanvraag voor een wijziging van 4 naar 8 kamers plaatsvindend voor Batenburg 214 te Deventer.</text:p>
            <text:p text:style-name="common-al"/>
            <text:p text:style-name="common-al">Inzage en het maken van bezwaar is mogelijk binnen zes weken na de datum van verzending van het besluit. Het besluit is verzonden op 30 juli 2024.</text:p>
            <text:p text:style-name="common-al">Inzage is mogelijk tijdens kantooruren bij Publiekscontacten Vergunningen, Grote Kerkhof 1. U kunt hiervoor een afspraak maken met een medewerker van Publiekscontacten. Raadpleeg hiervoor <text:a xlink:href="file:///C:/Users/centsp/AppData/Local/Microsoft/Windows/INetCache/Content.Outlook/I1204172/www.deventer.nl/contact" xlink:type="simple">www.deventer.nl/contact</text:a>.</text:p>
            <text:p text:style-name="common-al"/>
            <text:p text:style-name="common-al">Tegen een besluit kan een belanghebbende op grond van de Algemene wet bestuursrecht een gemotiveerd bezwaarschrift indienen. Het bezwaarschrift dient te worden gericht aan de burgemeester en wethouders, ter attentie van de bezwaarschriftencommissie, Postbus 5000, 7400 GC Deventer. Het bezwaarschrift moet zijn ondertekend, de naam en het adres van de indiener bevatten, zijn voorzien van een dagtekening en een omschrijving van het besluit waartegen bezwaren bestaan.</text:p>
            <text:p text:style-name="common-al">Het is ook mogelijk om online een bezwaarschrift in te dienen. Dit kan via <text:a xlink:href="file:///C:/Users/centsp/AppData/Local/Microsoft/Windows/INetCache/Content.Outlook/I1204172/www.deventer.nl/loketten/digitaal-loket/bezwaarschrift-indienen" xlink:type="simple">www.deventer.nl/loketten/digitaal-loket/bezwaarschrift-indienen</text:a>. Het bezwaar schorst niet de werking van het besluit waartegen het is gericht op.</text:p>
            <text:p text:style-name="common-al"/>
            <text:p text:style-name="last-al">Als tegen een besluit een bezwaarschrift is ingediend, kan de voorzieningenrechter van de Rechtbank Overijssel, afdeling Bestuursrecht, onder vermelding van voorlopige voorzieningen (Postbus 10067, 8000 GB Zwolle) op verzoek een voorlopige voorziening treffen indien onverwijlde spoed dat vereist. Wanneer een voorlopige voorziening wordt aangevraagd, treedt de beschikking pas in werking nadat hierover een beslissing is genomen.</text:p>
            <text:p text:style-name="tekst_bottom"/>
          </text:section>
        </text:section>
        <text:section text:name="zakelijke-mededeling-sluiting_id1-3-2-2" text:style-name="zakelijke-mededeling-sluiting">
          <text:section text:name="ondertekening_id1-3-2-2-1"/>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venter</text:p>
            </table:table-cell>
            <table:table-cell office:value-type="string" table:style-name="header.C">
              <text:p text:style-name="headerright"><text:span text:style-name="nr">Nr. 337557</text:span><text:line-break/><text:date style:data-style-name="dag" text:fixed="true" text:date-value="2024-08-01"/><text:line-break/><text:date style:data-style-name="jaar" text:fixed="true" text:date-value="2024-08-01"/><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7</text:span><text:date style:data-style-name="nicedate" text:fixed="true" text:date-value="2024-08-01"/></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337557</text:span><text:date style:data-style-name="nicedate" text:fixed="true" text:date-value="2024-08-01"/></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Web-ZM/5.25/xml/MC-DRP-BeschikkingAfhandeling-Web-ZM.xml</meta:user-defined>
    <meta:user-defined meta:name="OVERHEID.Gemeente/DC.creator">Deventer</meta:user-defined>
    <meta:user-defined meta:name="OVERHEID.Informatietype/DC.type">officiële publicatie</meta:user-defined>
    <meta:user-defined meta:name="OVERHEID.Gemeente/DCTERMS.publisher">Deventer</meta:user-defined>
    <meta:user-defined meta:name="OVERHEID.Gemeente/OVERHEID.authority">Deventer</meta:user-defined>
    <meta:user-defined meta:name="OVERHEID.TaxonomieBeleidsagendaDecentraal/OVERHEID.category">Huisvesting | Organisatie en beleid</meta:user-defined>
    <meta:user-defined meta:name="OVERHEIDop.Rubriek/DC.type">andere vergunning</meta:user-defined>
    <dc:language>nl</dc:language>
    <meta:user-defined meta:name="OVERHEIDop.locatietype/OVERHEIDop.gebiedsmarkering">Adres</meta:user-defined>
    <meta:user-defined meta:name="DC.title">Wijziging aantal kamers voor kamerverhuur, Batenburg 214 te Deventer (7423XS)</meta:user-defined>
    <meta:user-defined meta:name="DCTERMS.W3CDTF/DCTERMS.available">2024-08-01</meta:user-defined>
    <meta:user-defined meta:name="DCTERMS.W3CDTF/OVERHEIDop.jaargang">2024</meta:user-defined>
    <meta:user-defined meta:name="OVERHEIDop.publicationIssue">337557</meta:user-defined>
    <meta:user-defined meta:name="OVERHEIDop.GmbID/DC.identifier">gmb-2024-337557</meta:user-defined>
    <meta:user-defined meta:name="OVERHEIDop.versieInformatie"/>
  </office:meta>
</office:document-meta>
</file>