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voor subsidieregeling valpreventieve beweeginterventies Berg en D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 maakt bekend dat zij het subsidieplafond voor de subsidieregeling valpreventieve beweeginterventies Berg en Dal voor 2024 heeft vastgesteld. </text:p>
            <text:p text:style-name="al"/>
            <text:p text:style-name="al">Het subsidieplafond voor de subsidieregeling valpreventie beweeginterventies voor 2024 bedraagt: € 38.25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Criteria subsidietoekenning</text:span>
          </text:p>
            <text:p text:style-name="al">Een aanvrager komt in aanmerking voor subsidie als de aanvraag voldoet aan de voorschriften en voorwaarden van:</text:p>
            <text:list text:style-name="id1-3-2-2-1-4">
              <text:list-item text:style-override="id1-3-2-2-1-4-1">
                <text:number>•</text:number>
                <text:p text:style-name="al">de Algemene subsidieverordening Welzijn Berg en Dal 2017;</text:p>
              </text:list-item>
              <text:list-item text:style-override="id1-3-2-2-1-4-2">
                <text:number>•</text:number>
                <text:p text:style-name="al">de subsidieregeling valpreventieve beweeginterventies Berg en Dal 2024.</text:p>
              </text:list-item>
            </text:list>
            <text:p text:style-name="al">Als het subsidieplafond is bereikt, nemen wij aanvragen niet meer in behandeling. </text:p>
            <text:p text:style-name="al"/>
            <text:p text:style-name="al">
            <text:span text:style-name="nadrukvet">Subsidie aanvragen voor 15 november 2024</text:span>
          </text:p>
            <text:p text:style-name="al">Subsidieaanvragen kunnen tot 15 november 2024 worden ingediend. De gesubsidieerde activiteit moet zijn gestart voor 31 december 2024. </text:p>
            <text:p text:style-name="al">Meer informatie over het aanvragen van subsidie en de subsidieregels kunt u vinden op de gemeentelijke website: <text:a xlink:href="https://www.bergendal.nl/subsidieregeling-valpreventieve-beweeginterventies" xlink:type="simple"><text:span text:style-name="nadrukondlijn">https://www.bergendal.nl/subsidieregeling-valpreventieve-beweeginterventies</text:span></text:a>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section text:name="ondertekening_id1-3-2-4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75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Financiën | Organisatie en beleid</meta:user-defined>
    <meta:user-defined meta:name="DC.source">Algemene subsidieverordening Welzijn Berg en Dal 2017]|[https://lokaleregelgeving.overheid.nl/CVDR693188/2</meta:user-defined>
    <meta:user-defined meta:name="DC.source">Subsidieregeling valpreventieve beweeginterventies Berg en Dal 2024]|[https://lokaleregelgeving.overheid.nl/CVDR723313</meta:user-defined>
    <dc:language>nl</dc:language>
    <meta:user-defined meta:name="OVERHEIDop.locatietype/OVERHEIDop.gebiedsmarkering">Gemeente</meta:user-defined>
    <meta:user-defined meta:name="DC.title">Subsidieplafond voor subsidieregeling valpreventieve beweeginterventies Berg en Dal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48</meta:user-defined>
    <meta:user-defined meta:name="OVERHEIDop.GmbID/DC.identifier">gmb-2024-337548</meta:user-defined>
    <meta:user-defined meta:name="OVERHEIDop.versieInformatie"/>
  </office:meta>
</office:document-meta>
</file>