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rekkertrek Tonden, Hoevesteeg 3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5 juli 2024 </text:p>
            <text:p text:style-name="common-al">- gelegenheid: Trekkertrek Tonden </text:p>
            <text:p text:style-name="common-al">- activiteit: 2 daagse trekkertrek met tentfeest na afloop </text:p>
            <text:p text:style-name="common-al">- datums vrijdag 23 augustus 2024, van 16.00 tot 01.30 uur zaterdag 24 augustus 2024, van 13.00 tot 01.30 uur </text:p>
            <text:p text:style-name="common-al">- locatie: Hoevesteeg 3 in Tonden </text:p>
            <text:p text:style-name="common-al">Verkeersmaatregelen: Parkeerverbod kruispunt hoevesteeg/voorsterweg tot kruispunt hoevesteeg/sterrebosweg in Tonden. </text:p>
            <text:p text:style-name="common-al">Zaaknummer: Z1016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53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3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3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Trekkertrek Tonden, Hoevesteeg 3 in Tonden.</meta:user-defined>
    <meta:user-defined meta:name="DCTERMS.W3CDTF/DCTERMS.available">2024-08-01</meta:user-defined>
    <meta:user-defined meta:name="DCTERMS.W3CDTF/OVERHEIDop.jaargang">2024</meta:user-defined>
    <meta:user-defined meta:name="OVERHEIDop.publicationIssue">337533</meta:user-defined>
    <meta:user-defined meta:name="OVERHEIDop.GmbID/DC.identifier">gmb-2024-337533</meta:user-defined>
    <meta:user-defined meta:name="OVERHEIDop.versieInformatie"/>
  </office:meta>
</office:document-meta>
</file>