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definitief saneren overwegbeveiliging, midden secties bevloering en aanleggen RIP , Verzoeklocatie 202407260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7-2024 een aanvraag omgevingsvergunning hebben ontvangen voor het definitief saneren overwegbeveiliging, midden secties bevloering en aanleggen RIP  op het adres Oosterhoutseweg (N361) en Vijf Eiken (Verzoeklocatie 2024072600991) in Rijen (10859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753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3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85929</meta:user-defined>
    <dc:language>nl</dc:language>
    <meta:user-defined meta:name="OVERHEIDop.locatietype/OVERHEIDop.gebiedsmarkering">Vlak</meta:user-defined>
    <meta:user-defined meta:name="DC.title">Ingekomen aanvraag omgevingsvergunning, het definitief saneren overwegbeveiliging, midden secties bevloering en aanleggen RIP , Verzoeklocatie 2024072600991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31</meta:user-defined>
    <meta:user-defined meta:name="OVERHEIDop.GmbID/DC.identifier">gmb-2024-337531</meta:user-defined>
    <meta:user-defined meta:name="OVERHEIDop.versieInformatie"/>
  </office:meta>
</office:document-meta>
</file>