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laag 33, 4471NJ Wolphaartsdijk - Aanvraag omgevingsvergunning voor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uli 2024 een aanvraag hebben ontvangen voor een omgevingsvergunning op de locatie Inlaag 33, 4471NJ Wolphaartsdijk. De aanvraag is geregistreerd onder zaaknummer Z2024-00002011. De aanvraag betreft:</text:p>
            <text:p text:style-name="common-al">het plaatsen van een aan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753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3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3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11</meta:user-defined>
    <meta:user-defined meta:name="DCTERMS.abstract">Inlaag 33, 4471NJ Wolphaartsdijk - Aanvraag omgevingsvergunning voor het plaatsen van een aanbouw</meta:user-defined>
    <dc:language>nl</dc:language>
    <meta:user-defined meta:name="OVERHEIDop.locatietype/OVERHEIDop.gebiedsmarkering">Vlak</meta:user-defined>
    <meta:user-defined meta:name="DC.title">Inlaag 33, 4471NJ Wolphaartsdijk - Aanvraag omgevingsvergunning voor het plaatsen van een aanbouw</meta:user-defined>
    <meta:user-defined meta:name="DCTERMS.W3CDTF/DCTERMS.available">2024-08-01</meta:user-defined>
    <meta:user-defined meta:name="DCTERMS.W3CDTF/OVERHEIDop.jaargang">2024</meta:user-defined>
    <meta:user-defined meta:name="OVERHEIDop.publicationIssue">337530</meta:user-defined>
    <meta:user-defined meta:name="OVERHEIDop.GmbID/DC.identifier">gmb-2024-337530</meta:user-defined>
    <meta:user-defined meta:name="OVERHEIDop.versieInformatie"/>
  </office:meta>
</office:document-meta>
</file>