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van 19-01-2024 t/m 26-01-2024 op de locatie op een parkeervak voor het pand Tapuit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aanvraag ontvangen voor een ontheffing voor het plaatsen van een container van 19-01-2024 t/m 26-01-2024 op een parkeervak voor het pand Tapuitstraat 21 in Schoonhoven. De aanvraag is geregistreerd onder zaaknummer 193112810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8107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van 19-01-2024 t/m 26-01-2024 op de locatie op een parkeervak voor het pand Tapuitstraat 21 in Schoon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53</meta:user-defined>
    <meta:user-defined meta:name="OVERHEIDop.GmbID/DC.identifier">gmb-2024-33753</meta:user-defined>
    <meta:user-defined meta:name="OVERHEIDop.versieInformatie"/>
  </office:meta>
</office:document-meta>
</file>