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ruising N351 Urkerweg - N713 Zuidwesterringweg tussen 60.4-60.2 (N351). En Kruising N351Urkerweg - Nimrodstraat Emmeloord: het vervangen van de conventionele verlichting, lichtmasten e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een aanvraag om Omgevingsvergunning binnen gekomen voor deze locatie. De aanvraag is geregistreerd onder zaaknummer Z2024-0000154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752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2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1544</meta:user-defined>
    <meta:user-defined meta:name="DCTERMS.abstract">Kruising N351 Urkerweg - N713 Zuidwesterringweg tussen 60.4-60.2 (N351). En Kruising N351Urkerweg - Nimrodstraat Emmeloord: het vervangen van de conventionele verlichting, lichtmasten en kabels</meta:user-defined>
    <dc:language>nl</dc:language>
    <meta:user-defined meta:name="OVERHEIDop.locatietype/OVERHEIDop.gebiedsmarkering">Vlak</meta:user-defined>
    <meta:user-defined meta:name="DC.title">Aanvraag vergunning Kruising N351 Urkerweg - N713 Zuidwesterringweg tussen 60.4-60.2 (N351). En Kruising N351Urkerweg - Nimrodstraat Emmeloord: het vervangen van de conventionele verlichting, lichtmasten en kabel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26</meta:user-defined>
    <meta:user-defined meta:name="OVERHEIDop.GmbID/DC.identifier">gmb-2024-337526</meta:user-defined>
    <meta:user-defined meta:name="OVERHEIDop.versieInformatie"/>
  </office:meta>
</office:document-meta>
</file>