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een woongebouw van 18 appartementen en commerciele ruimte, Nieuwe Gracht 253 2611D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euwe Gracht 253 2611DV Delft |het bouwen van een woongebouw van 18 appartementen en commerciele ruimte, , 25-07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52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37</meta:user-defined>
    <meta:user-defined meta:name="DCTERMS.abstract">Nieuwe Gracht kavel GZ06 veld 6.6 (perceel O, nr. 3867) - 18 appartementen + commerciële ruimte Vertic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bouwen van een woongebouw van 18 appartementen en commerciele ruimte, Nieuwe Gracht 253 2611DV Delf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25</meta:user-defined>
    <meta:user-defined meta:name="OVERHEIDop.GmbID/DC.identifier">gmb-2024-337525</meta:user-defined>
    <meta:user-defined meta:name="OVERHEIDop.versieInformatie"/>
  </office:meta>
</office:document-meta>
</file>