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etanque clubgebouw op de locatie Zeehavenlaan ong. te Dordrecht zaaknummer Z-23-424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bouwen van een Petanque clubgebouw op de locatie Zeehavenlaanong.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12 september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752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ouwen van een Petanque clubgebouw op de locatie Zeehavenlaan ong. te Dordrecht zaaknummer Z-23-42444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24</meta:user-defined>
    <meta:user-defined meta:name="OVERHEIDop.GmbID/DC.identifier">gmb-2024-337524</meta:user-defined>
    <meta:user-defined meta:name="OVERHEIDop.versieInformatie"/>
  </office:meta>
</office:document-meta>
</file>