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van de winkel in een winkel en twee woningen (gemeentelijk monument), Gasthuisstraat 1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Gasthuisstraat 12, 5911JK Venlo</text:span>
          </text:p>
            <text:p text:style-name="common-al">Voor veranderen van de winkel in een winkel en twee woningen (gemeentelijk monument)</text:p>
            <text:p text:style-name="common-al">Ontvangen op 22 december 2023</text:p>
            <text:p text:style-name="common-al">Kenmerk Z2023-0310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3107</meta:user-defined>
    <meta:user-defined meta:name="DCTERMS.abstract">Betreft: Aanvraag op locatie Gasthuisstraat 12, 5911JK Venlo</meta:user-defined>
    <dc:language>nl</dc:language>
    <meta:user-defined meta:name="OVERHEIDop.locatietype/OVERHEIDop.gebiedsmarkering">Punt</meta:user-defined>
    <meta:user-defined meta:name="DC.title">Aanvraag vergunning voor veranderen van de winkel in een winkel en twee woningen (gemeentelijk monument), Gasthuisstraat 12, 5911JK Venlo</meta:user-defined>
    <meta:user-defined meta:name="DCTERMS.W3CDTF/DCTERMS.available">2024-01-19</meta:user-defined>
    <meta:user-defined meta:name="DCTERMS.W3CDTF/OVERHEIDop.jaargang">2024</meta:user-defined>
    <meta:user-defined meta:name="OVERHEIDop.publicationIssue">33752</meta:user-defined>
    <meta:user-defined meta:name="OVERHEIDop.GmbID/DC.identifier">gmb-2024-33752</meta:user-defined>
    <meta:user-defined meta:name="OVERHEIDop.versieInformatie"/>
  </office:meta>
</office:document-meta>
</file>