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mmelroute Oost-Souburg” in Oost-Souburg op 21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mmelroute Oost-Souburg” in Oost-Souburg</text:p>
            <text:p text:style-name="common-al">Voor de locatie: Oost-Souburg</text:p>
            <text:p text:style-name="common-al">Korte omschrijving: verkoop 2dehands spullen vanuit de tuin, garage of garage pad. Doel is verdraagzaamheid en betrokkenheid in de straat en wijk.</text:p>
            <text:p text:style-name="common-al">Datum evenement: zaterdag 21 september van 08:00 tot 17:00 uur</text:p>
            <text:p text:style-name="common-al">Verzenddatum: 29-7-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75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ergunningverlening Evenement “Rommelroute Oost-Souburg” in Oost-Souburg op 21 september 2024</meta:user-defined>
    <meta:user-defined meta:name="DCTERMS.W3CDTF/DCTERMS.available">2024-08-01</meta:user-defined>
    <meta:user-defined meta:name="DCTERMS.W3CDTF/OVERHEIDop.jaargang">2024</meta:user-defined>
    <meta:user-defined meta:name="OVERHEIDop.publicationIssue">337516</meta:user-defined>
    <meta:user-defined meta:name="OVERHEIDop.GmbID/DC.identifier">gmb-2024-337516</meta:user-defined>
    <meta:user-defined meta:name="OVERHEIDop.versieInformatie"/>
  </office:meta>
</office:document-meta>
</file>