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gevingsvergunning voor het aanbrengen van hybride lucht-water warmtepompinstallaties aan Lathyruslaan 1 t/m 6, President Kennedylaan 23 t/m 45 (oneven) en Zonnebloemlaan 2 t/m 34 (even) 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omgevingsvergunning heeft verleend:</text:p>
            <text:p text:style-name="common-al">Bouwaard: - aanbrengen van hybride lucht-water warmtepompinstallaties</text:p>
            <text:p text:style-name="common-al">Locatie: Lathyruslaan 1 t/m 6, President Kennedylaan 23 t/m 45 (oneven) en Zonnebloemlaan 2 t/m 34 </text:p>
            <text:p text:style-name="common-al"> (even) te Oegstgeest</text:p>
            <text:p text:style-name="common-al">Verleend: 16-01-2024</text:p>
            <text:p text:style-name="common-al">Kenmerk: Z/23/17909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 </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75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090</meta:user-defined>
    <meta:user-defined meta:name="DCTERMS.abstract">aanbrengen van hybride lucht-water warmtepompinstallaties</meta:user-defined>
    <dc:language>nl</dc:language>
    <meta:user-defined meta:name="OVERHEIDop.locatietype/OVERHEIDop.gebiedsmarkering">Adres</meta:user-defined>
    <meta:user-defined meta:name="DC.title">Toestemming omgevingsvergunning voor het aanbrengen van hybride lucht-water warmtepompinstallaties aan Lathyruslaan 1 t/m 6, President Kennedylaan 23 t/m 45 (oneven) en Zonnebloemlaan 2 t/m 34 (even) te Oegstgeest</meta:user-defined>
    <meta:user-defined meta:name="DCTERMS.W3CDTF/DCTERMS.available">2024-01-24</meta:user-defined>
    <meta:user-defined meta:name="DCTERMS.W3CDTF/OVERHEIDop.jaargang">2024</meta:user-defined>
    <meta:user-defined meta:name="OVERHEIDop.externeBijlage">Omgevingsvergunning |exb-2024-2793</meta:user-defined>
    <meta:user-defined meta:name="OVERHEIDop.publicationIssue">33751</meta:user-defined>
    <meta:user-defined meta:name="OVERHEIDop.GmbID/DC.identifier">gmb-2024-33751</meta:user-defined>
    <meta:user-defined meta:name="OVERHEIDop.versieInformatie"/>
  </office:meta>
</office:document-meta>
</file>