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realiseren van twee camper parkeerplaatsen, Wyldpaed (Oast) 23, Twijzelerheide</text:p>
      <text:section text:name="zakelijke-mededeling_id1-3-2" text:style-name="zakelijke-mededeling">
        <text:section text:name="zakelijke-mededeling-tekst_id1-3-2-1" text:style-name="zakelijke-mededeling-tekst">
          <text:section text:name="tekst_id1-3-2-1-1" text:style-name="tekst">
            <text:p text:style-name="common-al">Wyldpaed (Oast) 23, Twijzelerheide</text:p>
            <text:p text:style-name="common-al">Zaaknummer: 0059109565</text:p>
            <text:p text:style-name="common-al">het realiseren van twee camper parkeerplaatsen</text:p>
            <text:p text:style-name="common-al">Datum ontvangst: 29 februari 2024</text:p>
            <text:p text:style-name="common-al">Datum bekendmaking besluit: 30 jul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37502</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502</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502</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realiseren van twee camper parkeerplaatsen, Wyldpaed (Oast) 23, Twijzelerheide</meta:user-defined>
    <meta:user-defined meta:name="DCTERMS.W3CDTF/DCTERMS.available">2024-08-07</meta:user-defined>
    <meta:user-defined meta:name="DCTERMS.W3CDTF/OVERHEIDop.jaargang">2024</meta:user-defined>
    <meta:user-defined meta:name="OVERHEIDop.publicationIssue">337502</meta:user-defined>
    <meta:user-defined meta:name="OVERHEIDop.GmbID/DC.identifier">gmb-2024-337502</meta:user-defined>
    <meta:user-defined meta:name="OVERHEIDop.versieInformatie"/>
  </office:meta>
</office:document-meta>
</file>