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 14, 2361JL Warmond, het plaatsen van een hederahaag als afscheiding van zij- en achtertuin met twee tuinpoorten. Kenmerk Z2024-0000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derahaag als afscheiding van zij- en achtertuin met twee tuinpoorten.</text:p>
            <text:p text:style-name="common-al"/>
            <text:p text:style-name="common-al">
            <text:span text:style-name="nadrukcur">Datum ontvangst:</text:span>17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75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1</meta:user-defined>
    <dc:language>nl</dc:language>
    <meta:user-defined meta:name="OVERHEIDop.locatietype/OVERHEIDop.gebiedsmarkering">Vlak</meta:user-defined>
    <meta:user-defined meta:name="DC.title">Nieuwe aanvraag omgevingsvergunning, Lockhorstlaan 14, 2361JL Warmond, het plaatsen van een hederahaag als afscheiding van zij- en achtertuin met twee tuinpoorten. Kenmerk Z2024-00000071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750</meta:user-defined>
    <meta:user-defined meta:name="OVERHEIDop.GmbID/DC.identifier">gmb-2024-33750</meta:user-defined>
    <meta:user-defined meta:name="OVERHEIDop.versieInformatie"/>
  </office:meta>
</office:document-meta>
</file>