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30-07-2024 hebben wij een ontheffing verleend voor het ten gehore brengen van muziek (heropening Yalp op 19 september 2024) op het adres Nieuwenkampsmaten 12 7472DE Goor. Deze vergunning staat ingeschreven onder zaaknummer 00007054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3749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9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9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705467</meta:user-defined>
    <meta:user-defined meta:name="DCTERMS.abstract">het ten gehore brengen van muziek (heropening Yalp op 19 september 2024)</meta:user-defined>
    <dc:language>nl</dc:language>
    <meta:user-defined meta:name="OVERHEIDop.locatietype/OVERHEIDop.gebiedsmarkering">Punt</meta:user-defined>
    <meta:user-defined meta:name="DC.title">Op 30-07-2024 hebben wij een ontheffing verleend voor het ten gehore brengen van muziek (heropening Yalp op 19 september 2024) op het adres Nieuwenkampsmaten 12 7472DE Goor. Deze vergunning staat ingeschreven onder zaaknummer 0000705467.</meta:user-defined>
    <meta:user-defined meta:name="DCTERMS.W3CDTF/DCTERMS.available">2024-08-01</meta:user-defined>
    <meta:user-defined meta:name="DCTERMS.W3CDTF/OVERHEIDop.jaargang">2024</meta:user-defined>
    <meta:user-defined meta:name="OVERHEIDop.publicationIssue">337492</meta:user-defined>
    <meta:user-defined meta:name="OVERHEIDop.GmbID/DC.identifier">gmb-2024-337492</meta:user-defined>
    <meta:user-defined meta:name="OVERHEIDop.versieInformatie"/>
  </office:meta>
</office:document-meta>
</file>