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-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Standplaatsvergunning:  </text:p>
            <text:p text:style-name="common-al">
            
          </text:p>
            <text:p text:style-name="common-al">Het college maakt bekend dat hij de volgende vergunning heeft verleend: </text:p>
            <text:p text:style-name="common-al">
            
          </text:p>
            <text:p text:style-name="common-al">Datum besluit: 30 juli 2024</text:p>
            <text:p text:style-name="common-al">Omschrijving: Standplaats sushi </text:p>
            <text:p text:style-name="common-al">Locatie: Winkelcentrum Hart van Zuid in Apeldoorn</text:p>
            <text:p text:style-name="common-al">Zaaknummer: 02004976646</text:p>
            <text:p text:style-name="common-al">Welke dagen: Donderdag en vrijdag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het college van burgemeester en wethouders van</text:p>
            <text:p text:style-name="common-al">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7490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490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490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4976646</meta:user-defined>
    <dc:language>nl</dc:language>
    <meta:user-defined meta:name="OVERHEIDop.locatietype/OVERHEIDop.gebiedsmarkering">Punt</meta:user-defined>
    <meta:user-defined meta:name="DC.title">Standplaatsvergunning - besluit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490</meta:user-defined>
    <meta:user-defined meta:name="OVERHEIDop.GmbID/DC.identifier">gmb-2024-337490</meta:user-defined>
    <meta:user-defined meta:name="OVERHEIDop.versieInformatie"/>
  </office:meta>
</office:document-meta>
</file>