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 kraan van 12-08-2024 tm 23-08-2024 Kerkstraat in Cuijk (ter hoog te van bouwterrein naast Kerkstraat  7 Cuijk (Kansa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 kraan van 12-08-2024 tm 23-08-2024</text:p>
              </text:list-item>
              <text:list-item text:style-override="id1-3-2-1-1-2-2">
                <text:number>•</text:number>
                <text:p text:style-name="al">Besluitdatum: 25 juli 2024</text:p>
              </text:list-item>
              <text:list-item text:style-override="id1-3-2-1-1-2-3">
                <text:number>•</text:number>
                <text:p text:style-name="al">Locatie: Kerkstraat in Cuijk (ter hoog te van bouwterrein naast Kerkstraat  7 Cuijk (Kansas)</text:p>
              </text:list-item>
              <text:list-item text:style-override="id1-3-2-1-1-2-4">
                <text:number>•</text:number>
                <text:p text:style-name="al">Zaaknummer: Z2024-000039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4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41</meta:user-defined>
    <meta:user-defined meta:name="DCTERMS.abstract">Objectvergunning verleend voor het plaatsen van een mobiel kraan van 12-08-2024 tm 23-08-2024 Kerkstraat in Cuijk (ter hoog te van bouwterrein naast Kerkstraat  7 Cuijk (Kansas) </meta:user-defined>
    <dc:language>nl</dc:language>
    <meta:user-defined meta:name="OVERHEIDop.locatietype/OVERHEIDop.gebiedsmarkering">Vlak</meta:user-defined>
    <meta:user-defined meta:name="DC.title">Objectvergunning verleend voor het plaatsen van een mobiel kraan van 12-08-2024 tm 23-08-2024 Kerkstraat in Cuijk (ter hoog te van bouwterrein naast Kerkstraat  7 Cuijk (Kansas)</meta:user-defined>
    <meta:user-defined meta:name="OVERHEIDop.datumEindeReactietermijn">2024-09-05</meta:user-defined>
    <meta:user-defined meta:name="OVERHEIDop.terinzageleggingBG">https://jeleefomgeving.nl/inzien/826458385/92e11e5e-4e51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89</meta:user-defined>
    <meta:user-defined meta:name="OVERHEIDop.GmbID/DC.identifier">gmb-2024-337489</meta:user-defined>
    <meta:user-defined meta:name="OVERHEIDop.versieInformatie"/>
  </office:meta>
</office:document-meta>
</file>