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het plaatsen van een nieuwe en duurzame schuur Salamanderveen 345, 3205 T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Het plaatsen van een nieuwe en duurzam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alamanderveen 345  </text:p>
            <text:p text:style-name="common-al">3205 T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6801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4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8016</meta:user-defined>
    <meta:user-defined meta:name="DCTERMS.abstract">Het plaatsen van een nieuwe en duurzame schuur</meta:user-defined>
    <dc:language>nl</dc:language>
    <meta:user-defined meta:name="OVERHEIDop.locatietype/OVERHEIDop.gebiedsmarkering">Punt</meta:user-defined>
    <meta:user-defined meta:name="DC.title">Gemeente Nissewaard - Verleende omgevingsvergunning  het plaatsen van een nieuwe en duurzame schuur Salamanderveen 345, 3205 TC Spijkeniss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82</meta:user-defined>
    <meta:user-defined meta:name="OVERHEIDop.GmbID/DC.identifier">gmb-2024-337482</meta:user-defined>
    <meta:user-defined meta:name="OVERHEIDop.versieInformatie"/>
  </office:meta>
</office:document-meta>
</file>