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van (voormalig) horecapand met bovenwoningen naar 4 appartementen, Nachtegaalstraat 45 en 47, 5932CA Tegelen en Mariastraat 1, 5932B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Nachtegaalstraat 45 en 47, 5932CA Tegelen en Mariastraat 1, 5932BR Tegelen</text:span>
          </text:p>
            <text:p text:style-name="common-al">Voor veranderen van (voormalig) horecapand met bovenwoningen naar 4 appartementen</text:p>
            <text:p text:style-name="common-al">Ontvangen op 22 december 2023</text:p>
            <text:p text:style-name="common-al">Kenmerk Z2023-0311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4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10</meta:user-defined>
    <meta:user-defined meta:name="DCTERMS.abstract">Betreft: Aanvraag op locatie Nachtegaalstraat 45 en 47, 5932CA Tegelen en Mariastraat 1, 5932BR T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veranderen van (voormalig) horecapand met bovenwoningen naar 4 appartementen, Nachtegaalstraat 45 en 47, 5932CA Tegelen en Mariastraat 1, 5932BR Tegelen</meta:user-defined>
    <meta:user-defined meta:name="DCTERMS.W3CDTF/DCTERMS.available">2024-01-19</meta:user-defined>
    <meta:user-defined meta:name="DCTERMS.W3CDTF/OVERHEIDop.jaargang">2024</meta:user-defined>
    <meta:user-defined meta:name="OVERHEIDop.publicationIssue">33748</meta:user-defined>
    <meta:user-defined meta:name="OVERHEIDop.GmbID/DC.identifier">gmb-2024-33748</meta:user-defined>
    <meta:user-defined meta:name="OVERHEIDop.versieInformatie"/>
  </office:meta>
</office:document-meta>
</file>