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vervangen van kozijnen in de voorgevel aan Tuinen 23, 8801 VW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30-07-2024 besloten om de beslistermijn voor zaak 2024-137820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747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7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7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37820</meta:user-defined>
    <meta:user-defined meta:name="DCTERMS.abstract">Verlengen beslistermijn voor het vervangen van kozijnen in de voorgevel op locatie Tuinen 23, 8801 VW Franeker.</meta:user-defined>
    <dc:language>nl</dc:language>
    <meta:user-defined meta:name="OVERHEIDop.locatietype/OVERHEIDop.gebiedsmarkering">Punt</meta:user-defined>
    <meta:user-defined meta:name="DC.title">Verlengen beslistermijn vergunning voor het vervangen van kozijnen in de voorgevel aan Tuinen 23, 8801 VW Franeker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479</meta:user-defined>
    <meta:user-defined meta:name="OVERHEIDop.GmbID/DC.identifier">gmb-2024-337479</meta:user-defined>
    <meta:user-defined meta:name="OVERHEIDop.versieInformatie"/>
  </office:meta>
</office:document-meta>
</file>