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Breedenbroek in Breedenbroek</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burgemeester danwel het college van Oude IJsselstreek, voor zover het ieders bevoegdheden betreft, een besluit genomen op de aanvraag voor het organiseren van het evenement Kivada Breedenbroek op 19, 20, 22 en 23 augustus 2024 de locatie Terborgseweg 18 SC (Voetbalterrein Ajax – Breedenbroek) in Breedenbroek.</text:p>
            <text:p text:style-name="common-al">Het besluit is verzonden op 29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4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ivada Breedenbroek in Breedenbroek</meta:user-defined>
    <meta:user-defined meta:name="DCTERMS.W3CDTF/DCTERMS.available">2024-08-01</meta:user-defined>
    <meta:user-defined meta:name="DCTERMS.W3CDTF/OVERHEIDop.jaargang">2024</meta:user-defined>
    <meta:user-defined meta:name="OVERHEIDop.externeBijlage"> Kivada Breedenbroek.pdf|exb-2024-30624</meta:user-defined>
    <meta:user-defined meta:name="OVERHEIDop.publicationIssue">337477</meta:user-defined>
    <meta:user-defined meta:name="OVERHEIDop.GmbID/DC.identifier">gmb-2024-337477</meta:user-defined>
    <meta:user-defined meta:name="OVERHEIDop.versieInformatie"/>
  </office:meta>
</office:document-meta>
</file>