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noveren van 4 woningen  aan Willem Lodewijkstraat 14, 9076 DG St.-Annaparochie, Willem Lodewijkstraat 16, 9076 DG St.-Annaparochie, Willem Lodewij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07-2024 besloten om de beslistermijn voor zaak 2024-13879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74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8794</meta:user-defined>
    <meta:user-defined meta:name="DCTERMS.abstract">Verlengen beslistermijn voor het renoveren van 4 woningen  op locatie Willem Lodewijkstraat 14, 9076 DG St.-Annaparochie, Willem Lodewijkstraat 16, 9076 DG St.-Annaparochie, Willem Lodewijkstraat 18, 9076 DG St.-Annaparochie, Willem Lodewijkstraat 18A, 9076 DG St.-Annaparochie, Willem Lodewijk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renoveren van 4 woningen  aan Willem Lodewijkstraat 14, 9076 DG St.-Annaparochie, Willem Lodewijkstraat 16, 9076 DG St.-Annaparochie, Willem Lodewijkstraa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68</meta:user-defined>
    <meta:user-defined meta:name="OVERHEIDop.GmbID/DC.identifier">gmb-2024-337468</meta:user-defined>
    <meta:user-defined meta:name="OVERHEIDop.versieInformatie"/>
  </office:meta>
</office:document-meta>
</file>