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gevels en splitsen van de bovenwoningen in 6 appartementen, Gildenstraat 4 en 6, 5911HJ Venlo en Vleesstraat 40 en 40A, 5911J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Gildenstraat 4 en 6, 5911HJ Venlo en Vleesstraat 40 en 40A, 5911JG Venlo</text:span>
          </text:p>
            <text:p text:style-name="common-al">Voor het veranderen van de gevels en splitsen van de bovenwoningen in 6 appartementen</text:p>
            <text:p text:style-name="common-al">Ontvangen op 22 december 2023</text:p>
            <text:p text:style-name="common-al">Kenmerk Z2023-03112</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746</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6</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6</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3112</meta:user-defined>
    <meta:user-defined meta:name="DCTERMS.abstract">Betreft: Aanvraag op locatie Gildenstraat 4 en 6, 5911HJ Venlo en Vleesstraat 40 en 40A, 5911JG Ven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veranderen van de gevels en splitsen van de bovenwoningen in 6 appartementen, Gildenstraat 4 en 6, 5911HJ Venlo en Vleesstraat 40 en 40A, 5911JG Venlo</meta:user-defined>
    <meta:user-defined meta:name="DCTERMS.W3CDTF/DCTERMS.available">2024-01-19</meta:user-defined>
    <meta:user-defined meta:name="DCTERMS.W3CDTF/OVERHEIDop.jaargang">2024</meta:user-defined>
    <meta:user-defined meta:name="OVERHEIDop.publicationIssue">33746</meta:user-defined>
    <meta:user-defined meta:name="OVERHEIDop.GmbID/DC.identifier">gmb-2024-33746</meta:user-defined>
    <meta:user-defined meta:name="OVERHEIDop.versieInformatie"/>
  </office:meta>
</office:document-meta>
</file>