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voor de parkeerplaats naast de woning. op de locatie Minnaertweg 22 te Dordrecht zaaknummer Z-24-446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in/uitrit voor de parkeerplaats naast de woning. op de locatie Minnaertweg22 te Dordrecht</text:span>
          </text:p>
            <text:p text:style-name="common-al">De gemeente Dordrecht heeft een vergunning verleend. De gemeente geeft hiermee toestemming voor het maken van een in/uitrit voor de parkeerplaats naast de woning. op de locatie Minnaertweg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0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4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in/uitrit voor de parkeerplaats naast de woning. op de locatie Minnaertweg 22 te Dordrecht zaaknummer Z-24-446233</meta:user-defined>
    <meta:user-defined meta:name="DCTERMS.W3CDTF/DCTERMS.available">2024-08-01</meta:user-defined>
    <meta:user-defined meta:name="DCTERMS.W3CDTF/OVERHEIDop.jaargang">2024</meta:user-defined>
    <meta:user-defined meta:name="OVERHEIDop.publicationIssue">337456</meta:user-defined>
    <meta:user-defined meta:name="OVERHEIDop.GmbID/DC.identifier">gmb-2024-337456</meta:user-defined>
    <meta:user-defined meta:name="OVERHEIDop.versieInformatie"/>
  </office:meta>
</office:document-meta>
</file>