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35 2012NB Haarlem, 0392-2024-0107554, het aanpassen van 1 parkeerplaats op het achter terrein, ontvangen op 3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4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554</meta:user-defined>
    <meta:user-defined meta:name="DCTERMS.abstract">het aanpassen van 1 parkeerplaats op het achter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35 2012NB Haarlem, 0392-2024-0107554, het aanpassen van 1 parkeerplaats op het achter terrein, ontvangen op 30-07-2024</meta:user-defined>
    <meta:user-defined meta:name="DCTERMS.W3CDTF/DCTERMS.available">2024-08-01</meta:user-defined>
    <meta:user-defined meta:name="DCTERMS.W3CDTF/OVERHEIDop.jaargang">2024</meta:user-defined>
    <meta:user-defined meta:name="OVERHEIDop.publicationIssue">337450</meta:user-defined>
    <meta:user-defined meta:name="OVERHEIDop.GmbID/DC.identifier">gmb-2024-337450</meta:user-defined>
    <meta:user-defined meta:name="OVERHEIDop.versieInformatie"/>
  </office:meta>
</office:document-meta>
</file>