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een dakkapel op de hoekwoning op de locatie Rijnstraat 1 te Dordrecht zaaknummer Z-24-4482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nokverhoging en een dakkapel op de hoekwoning op de locatie Rijnstraat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44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nokverhoging en een dakkapel op de hoekwoning op de locatie Rijnstraat 1 te Dordrecht zaaknummer Z-24-448293</meta:user-defined>
    <meta:user-defined meta:name="DCTERMS.W3CDTF/DCTERMS.available">2024-08-01</meta:user-defined>
    <meta:user-defined meta:name="DCTERMS.W3CDTF/OVERHEIDop.jaargang">2024</meta:user-defined>
    <meta:user-defined meta:name="OVERHEIDop.publicationIssue">337446</meta:user-defined>
    <meta:user-defined meta:name="OVERHEIDop.GmbID/DC.identifier">gmb-2024-337446</meta:user-defined>
    <meta:user-defined meta:name="OVERHEIDop.versieInformatie"/>
  </office:meta>
</office:document-meta>
</file>