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Verzoeklocatie 2024072600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 verwijderen asbest voor Kloosterstraat  3, 5, 9, 13, 17, 25, 27, 35, 37, 41, 43 en 45 en Magdalenehof 3, 8. 10 en 15 te Sluis (CLZ-00004955).</text:p>
              </text:list-item>
            </text:list>
            <text:p text:style-name="common-al">De sloopmelding is ontvangen op 26-07-2024 en geaccepteerd op 30 juli 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744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4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4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955</meta:user-defined>
    <dc:language>nl</dc:language>
    <meta:user-defined meta:name="OVERHEIDop.locatietype/OVERHEIDop.gebiedsmarkering">Vlak</meta:user-defined>
    <meta:user-defined meta:name="DC.title">Geaccepteerde sloopmelding Verzoeklocatie 2024072600459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443</meta:user-defined>
    <meta:user-defined meta:name="OVERHEIDop.GmbID/DC.identifier">gmb-2024-337443</meta:user-defined>
    <meta:user-defined meta:name="OVERHEIDop.versieInformatie"/>
  </office:meta>
</office:document-meta>
</file>