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utovrije zondag, Callunastraat &amp; Brem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utovrije Zondag</text:p>
            <text:p text:style-name="common-al">Datum: 15 september 2024</text:p>
            <text:p text:style-name="common-al">Locatie: Callunastraat &amp; Bremstraat</text:p>
            <text:p text:style-name="common-al">Dossiernummer:4254279</text:p>
            <text:p text:style-name="common-al">Verzenddatum besluit: 30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743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3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3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254279</meta:user-defined>
    <dc:language>nl</dc:language>
    <meta:user-defined meta:name="OVERHEIDop.locatietype/OVERHEIDop.gebiedsmarkering">Weg</meta:user-defined>
    <meta:user-defined meta:name="OVERHEIDop.locatietype/OVERHEIDop.gebiedsmarkering">Weg</meta:user-defined>
    <meta:user-defined meta:name="DC.title">Gemeente Arnhem - besluit evenementenvergunning, Autovrije zondag, Callunastraat &amp; Bremstraat</meta:user-defined>
    <meta:user-defined meta:name="DCTERMS.W3CDTF/DCTERMS.available">2024-08-01</meta:user-defined>
    <meta:user-defined meta:name="DCTERMS.W3CDTF/OVERHEIDop.jaargang">2024</meta:user-defined>
    <meta:user-defined meta:name="OVERHEIDop.publicationIssue">337439</meta:user-defined>
    <meta:user-defined meta:name="OVERHEIDop.GmbID/DC.identifier">gmb-2024-337439</meta:user-defined>
    <meta:user-defined meta:name="OVERHEIDop.versieInformatie"/>
  </office:meta>
</office:document-meta>
</file>