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0-9-1-1">
      <style:table-column-properties style:rel-column-width="4*"/>
    </style:style>
    <style:style style:family="table-column" style:parent-style-name="colspec" style:name="id1-3-2-2-20-9-1-2">
      <style:table-column-properties style:rel-column-width="4*"/>
    </style:style>
    <style:style style:family="table-column" style:parent-style-name="colspec" style:name="id1-3-2-2-20-9-1-3">
      <style:table-column-properties style:rel-column-width="62*"/>
    </style:style>
    <style:style style:family="table-column" style:parent-style-name="colspec" style:name="id1-3-2-2-20-9-1-4">
      <style:table-column-properties style:rel-column-width="3*"/>
    </style:style>
    <style:style style:family="table-column" style:parent-style-name="colspec" style:name="id1-3-2-2-20-9-1-5">
      <style:table-column-properties style:rel-column-width="13*"/>
    </style:style>
  </office:automatic-styles>
  <office:body>
    <office:text>
      <text:p text:style-name="new_page_staatscourant"/>
      <text:p text:style-name="single-kop-titel">Legesverordening 2024 Hof van Twente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text:span text:style-name="nadrukvet">VERORDENING OP DE HEFFING EN DE INVORDERING VAN LEGES</text:span> (Legesverordening 2024 Hof van Twent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 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van de dienst is gedaan.</text:p>
            <text:p text:style-name="al"/>
          </text:section>
          <text:section text:name="artikel_id1-3-2-2-5" text:style-name="artikel">
            <text:p text:style-name="artikel_kop_titel"> Artikel 4 Vrijstellingen</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of langs elektronische weg,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23 Hof van Twente’ d.d. 13 december 2022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4.</text:p>
            <text:p text:style-name="al"/>
          </text:section>
          <text:section text:name="artikel_id1-3-2-2-16" text:style-name="artikel">
            <text:p text:style-name="artikel_kop_titel"> Artikel 15 Citeertitel</text:p>
            <text:p text:style-name="al">Deze verordening wordt aangehaald als: Legesverordening 2024 Hof van Twente.</text:p>
            <text:p text:style-name="al"/>
            <text:p text:style-name="al"/>
            <text:p text:style-name="al">Aldus vastgesteld in de openbare vergadering van de raad van de gemeente Hof van Twente d.d. 19 december 2023.</text:p>
            <text:p text:style-name="al"/>
            <text:p text:style-name="al"/>
            <text:p text:style-name="al"> De raad van Hof van Twente,</text:p>
            <text:p text:style-name="al"> de griffier, de voorzitter, </text:p>
            <text:p text:style-name="al"/>
            <text:p text:style-name="al"/>
            <text:p text:style-name="al">mr. A. Venema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Legesverordening 2024 Hof van Twente.</text:span>
          </text:p>
            <text:p text:style-name="al"/>
          </text:section>
          <text:section text:name="artikel_id1-3-2-2-17" text:style-name="artikel">
            <text:p text:style-name="artikel_kop_titel">Algemeen </text:p>
            <text:p text:style-name="al">De bedragen genoemd in deze tabel zijn inclusief omzetbelasting indien deze verschuldigd is.</text:p>
            <text:p text:style-name="al"/>
          </text:section>
          <text:section text:name="artikel_id1-3-2-2-18" text:style-name="artikel">
            <text:p text:style-name="artikel_kop_titel"><text:span text:style-name="artikel_kop_label">Hoofdstuk</text:span> <text:span text:style-name="artikel_kop_nr">1</text:span> Algemene dienstverlening </text:p>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Vastgoedinformatie </text:p>
            <text:p text:style-name="al">Paragraaf 1.6 Overige publiekszaken </text:p>
            <text:p text:style-name="al">Paragraaf 1.7 Gemeentearchief </text:p>
            <text:p text:style-name="al">Paragraaf 1.8 Bijzondere wetten </text:p>
            <text:p text:style-name="al">Paragraaf 1.9 Diversen </text:p>
            <text:p text:style-name="al"/>
          </text:section>
          <text:section text:name="artikel_id1-3-2-2-19" text:style-name="artikel">
            <text:p text:style-name="artikel_kop_titel"><text:span text:style-name="artikel_kop_label">Hoofdstuk</text:span> <text:span text:style-name="artikel_kop_nr">2</text:span> Dienstverlening en besluiten in het kader van de Omgevingswet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niet van toepassing) </text:p>
            <text:p text:style-name="al">Paragraaf 2.7 Aanlegactiviteiten </text:p>
            <text:p text:style-name="al">Paragraaf 2.8 Overige activiteiten </text:p>
            <text:p text:style-name="al">Paragraaf 2.9 Maatwerkvoorschriften </text:p>
            <text:p text:style-name="al">Paragraaf 2.10 Gelijkwaardigheid (niet van toepassing) </text:p>
            <text:p text:style-name="al">Paragraaf 2.11 Overige tarieven </text:p>
            <text:p text:style-name="al">Paragraaf 2.12 Modaliteiten </text:p>
            <text:p text:style-name="al">Paragraaf 2.13 Vermindering </text:p>
            <text:p text:style-name="al">Paragraaf 2.14 Teruggaaf </text:p>
            <text:p text:style-name="al"/>
          </text:section>
          <text:section text:name="artikel_id1-3-2-2-20" text:style-name="artikel">
            <text:p text:style-name="artikel_kop_titel"><text:span text:style-name="artikel_kop_label">Hoofdstuk</text:span> <text:span text:style-name="artikel_kop_nr">3</text:span> Dienstverlening vallend onder de dienstenrichtlijn en niet vallend onder hoofdstuk 2 </text:p>
            <text:p text:style-name="al">Paragraaf 3.1 Horeca </text:p>
            <text:p text:style-name="al">Paragraaf 3.2 Organiseren evenementen of markten </text:p>
            <text:p text:style-name="al">Paragraaf 3.3 Seksbedrijven </text:p>
            <text:p text:style-name="al">Paragraaf 3.4 Standplaatsen </text:p>
            <text:p text:style-name="al">Paragraaf 3.5 In dit hoofdstuk niet benoemd besluit </text:p>
            <text:p text:style-name="al"/>
            <text:p text:style-name="al"/>
            <text:section text:name="table_id1-3-2-2-20-9" text:style-name="table">
              <text:p text:style-name="table_top"/>
              <table:table table:style-name="tgroup">
                <table:table-column table:style-name="id1-3-2-2-20-9-1-1"/>
                <table:table-column table:style-name="id1-3-2-2-20-9-1-2"/>
                <table:table-column table:style-name="id1-3-2-2-20-9-1-3"/>
                <table:table-column table:style-name="id1-3-2-2-20-9-1-4"/>
                <table:table-column table:style-name="id1-3-2-2-20-9-1-5"/>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tarief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 Huwelijksvoltrekking, registratie partnerschap of de omzetting hiervan in ee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 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Gemeentehuis, de </text:span>
                      <text:span text:style-name="nadrukvet">Höfte</text:span>
                      <text:span text:style-name="nadrukvet"> 7 te G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9.00 uur en 17.00 uur met uitzondering van de algemeen erkende feestdagen, genoemd in artikel 3 van de Algemene Termijnenwet en met uitzondering van de tijdstippen bedoeld onder punt a van dit artik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5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afwijking van punt b van dit artikel bedraagt het tarief voor een eenvoudige ceremonie overeenkomstig artikel 6 van het Reglement Burgerlijke Stand Hof van Twente 2016</text:p>
                  </table:table-cell>
                  <table:table-cell table:style-name="entry" table:number-rows-spanned="1" table:number-columns-spanned="1">
                    <text:p text:style-name="table_al">€</text:p>
                  </table:table-cell>
                  <table:table-cell table:style-name="entry" table:number-rows-spanned="1" table:number-columns-spanned="1">
                    <text:p text:style-name="table_al">1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7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3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 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 Omzetten geregistreerd partnerschap in huwelijk</text:span>
                    </text:p>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4 Toepassing hoogste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op basis van de tarieven genoemd in de artikelen 1.1 t/m 1.3 meerdere tarieven van toepassing kunnen zijn, geldt het hoogst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verstrekken van een trouwboekje of partnerschapsboekje,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beschikbaar stellen van getuigen van gemeentewege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7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8 Nasporingen in de registers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soon di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 dan een nationaal paspoort als bedoeld in lid 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tarieven genoemd in de artikelen 1.9 en 1.10 worden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ie artikelen genoemd document, zijnde een toeslag op de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samenloop van de artikelen 1.11 lid 1 onder c en 1.13 lid 1 onder c wordt maximaal éé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de bezorging van de reisdocumenten en/of Nederlandse identiteitskaarten zoals genoemd onder b en c van dit artikel,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genoemd onder artikel 1.12 wordt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poedlevering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laten bezorgen van één rijbewijs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lijktijdig laten bezorgen van meerdere rijbewijzen voor een gezin of samenlevingsvorm op hetzelfde adres en op hetzelfde tijdstip</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samenloop van de artikelen 1.11 lid 1 onder c en 1.13 lid 1 onder c wordt maximaal éé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de bezorging van rijbewijzen zoals genoemd onder b en c van dit artikel,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p text:style-name="table_al">
                      <text:span text:style-name="nadrukvet">Artikel 1.14 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artikel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5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korte aanvraag; omvattende een kopie van de bestemmingsplankaart, legenda, kopie voorschriften en kopie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uitgebreide aanvraag; omvattende de onder leden 1, 2 en 3a van dit artikel genoemde werkzaamheden uitgebreid met informatie in de zin van de Monumentenwet, voorschriften welstand, aanschrijvingen en dergelijke</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6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7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pagina op papier van een formaat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8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9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0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text:p>
                  </table:table-cell>
                  <table:table-cell table:style-name="entry" table:number-rows-spanned="1" table:number-columns-spanned="1">
                    <text:p text:style-name="table_al">42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lid 1 van dit artik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lid 3 van dit artikel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text:p>
                  </table:table-cell>
                  <table:table-cell table:style-name="entry" table:number-rows-spanned="1" table:number-columns-spanned="1">
                    <text:p text:style-name="table_al">1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1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87 van het Reglement verkeersregels en verkeerstekens 1990, anders dan bedoeld onder a van dit artikel</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2 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text:p>
                  </table:table-cell>
                  <table:table-cell table:style-name="entry" table:number-rows-spanned="1" table:number-columns-spanned="1">
                    <text:p text:style-name="table_al">1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gehandicaptenparkeerkaart wordt verleend of verlengd voor een periode van korter dan 5 jaren, per jaar waarvoor de gehandicaptenparkeerkaart wordt verleend of verlengd</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plaatsen of vervangen van een "kentekenbord" bij een invalid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3 Wet vervoer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20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 aanvraag tot verlenging van een verleende ontheffing als bedoeld in lid 1 onder a van dit artikel, voor de duur van nog eens drie jaar, bedraagt </text:p>
                  </table:table-cell>
                  <table:table-cell table:style-name="entry" table:number-rows-spanned="1" table:number-columns-spanned="1">
                    <text:p text:style-name="table_al">€</text:p>
                  </table:table-cell>
                  <table:table-cell table:style-name="entry" table:number-rows-spanned="1" table:number-columns-spanned="1">
                    <text:p text:style-name="table_al">1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4 Permanent wonen recreatie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5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Vuurwerk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in behandeling nemen van een aanvraag voor een vergunning voor de verkoop van vuurwerk, alsmede de opslag daarvan als bedoeld in Hoofdstuk 2 afdeling 1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6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ikking op aanvraag (vergunning), voor zover daarvoor niet elders in hoofdstuk 1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uittreksel bedoeld in lid 1 onder c van dit artikel digitaal is aangevraagd (door middel van DigiD)</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indien het origineel op papier een groter formaat heeft dan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per pagina op papier van een formaat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namens het college van burgemeester en wethouders opgestelde begroting geba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lid 2 van dit artikel wordt de aanvraag geacht in behandeling te zijn genomen op de veertiende werkdag na de dag waarop de begroting aan de aanvrager ter kennis is gebracht, tenzij de aanvraag voor deze ve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bijlage I bij de omgevingsregeling wordt onder bouwkosten het volgende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annemingssom exclusief omzetbelasting, zoals bedoeld in paragraaf 1, eerste lid, van het Besluit vaststelling Uniforme administratieve voorwaarden voor de uitvoering van werken en van technische installatiewerken 2012, zoals bekendgemaakt in Staatscourant 2012, 1567, voor het uit te voeren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er geen aannemingssom beschikbaar is of het niet aannemelijk is dat het bouwwerk fysiek kan worden gerealiseerd voor de genoemde aannemingssom: een raming van de bouwkosten exclusief omzetbelasting, zoals bedoeld in het normblad NEN 2699:2017 (publicatiedatum 1 maart 2017). Hierbij wordt de inhoud van het bouwwerk berekend volgens NEN 2580:2007+C1:2008 (publicatiedatum 1 mei 2007 en C1 op 1 december 2008) en voor zover het bouwwerk voorkomt op de lijst, worden de bouwkosten berekend volgens de eenheidsprijs die door het college van burgemeester en wethouders is genormeerd en gepublic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normbladen NEN 2699:2017 en 2580:2007+C1:2008 zijn kosteloos in te zien i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bouwen geheel of gedeeltelijk door zelfwerkzaamheid plaatsvindt: de prijs exclusief omzetbelasting die aan een derde in het economisch verkeer zou moeten worden betaald voor het bouw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aanvraag betrekking heeft op het houden van een omgevingsoverleg ter beoordeling van een principeverzoek zonder tekening en zonder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10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betrekking heeft op het houden van een omgevingsoverleg over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die activiteit of activiteiten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2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00.000:</text:p>
                  </table:table-cell>
                  <table:table-cell table:style-name="entry" table:number-rows-spanned="1" table:number-columns-spanned="1">
                    <text:p text:style-name="table_al">%</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00.000 tot € 500.000: </text:p>
                  </table:table-cell>
                  <table:table-cell table:style-name="entry" table:number-rows-spanned="1" table:number-columns-spanned="1">
                    <text:p text:style-name="table_al">%</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0 tot € 1.000.000: </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1.000.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2.000.000 tot € 5.000.000:</text:p>
                  </table:table-cell>
                  <table:table-cell table:style-name="entry" table:number-rows-spanned="1" table:number-columns-spanned="1">
                    <text:p text:style-name="table_al">%</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5.000.000:</text:p>
                  </table:table-cell>
                  <table:table-cell table:style-name="entry" table:number-rows-spanned="1" table:number-columns-spanned="1">
                    <text:p text:style-name="table_al">%</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0.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6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00.000:</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00.000 tot € 500.000: </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0 tot € 1.000.000: </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1.000.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2.000.000 tot € 5.000.000:</text:p>
                  </table:table-cell>
                  <table:table-cell table:style-name="entry" table:number-rows-spanned="1" table:number-columns-spanned="1">
                    <text:p text:style-name="table_al">%</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5.000.000:</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4.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lid 1 van dit artikel e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als bedoeld in artikel 2.50, eerste lid, aanhef en onder b, nodig is:</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als de bouwactiviteit plaatsvindt op een bodemgevoelige locatie en de toelaatbare kwaliteit van de bodem moet worden beoordeeld:</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4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a Aanvraag omgevingsvergunning volledig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7a Buiten behandeling laten van e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zoals bedoeld in de paragrafen 2.2 t/m 2.12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lid 1 van dit artikel wordt voor het buiten behandeling laten van de aanvraag op grond van artikel 4:5 lid 1 onder c van de Awb een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0 Samenloop van milieubelastende 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6 Lozings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lgemene Verordening Ondergrondse Infrastructuren gemeente Hof van Twente' (AVOI),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5 Omgevingsplanactiviteit: geluid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8 Omgevingsplanactiviteit: overige aanleg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9 Omgevingsplanactiviteit: alarminstalla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ext:p text:style-name="table_al">Als de aanvraag om een omgevingsvergunning betrekking heeft op een omgevingsplanactiviteit, als bedoeld in artikel 5.1, eerste lid, aanhef en onder a, van de Omgevingswet, bestaande uit het vellen van een houtopstand zoals beschreven in artikel 2 van de Bomenverordening Hof van Twente 201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zoals beschreven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5,80</text:p>
                  </table:table-cell>
                </table:table-row>
                <table:table-row table:style-name="row">
                  <table:table-cell table:style-name="entry" table:number-rows-spanned="1" table:number-columns-spanned="3">
                    <text:p text:style-name="table_al">Vermeerderd met een bedrag per strekkende meter per dag waarvoor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8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milieubelastende activiteit,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0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0 Gelijkwaardigheid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8 Gelijkwaardige maatregel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9 Bouwactiviteit van tijdelijke 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een aanvraag betrekking heeft op een bouwactiviteit van tijdelijke aard als bedoeld in artikel 5.1 van de Omgevingsw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text:p>
                  </table:table-cell>
                  <table:table-cell table:style-name="entry" table:number-rows-spanned="1" table:number-columns-spanned="1">
                    <text:p text:style-name="table_al">1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oppervlak groter is dan 30 m² en kleiner dan of gelijk aan 100 m²:</text:p>
                  </table:table-cell>
                  <table:table-cell table:style-name="entry" table:number-rows-spanned="1" table:number-columns-spanned="1">
                    <text:p text:style-name="table_al">€</text:p>
                  </table:table-cell>
                  <table:table-cell table:style-name="entry" table:number-rows-spanned="1" table:number-columns-spanned="1">
                    <text:p text:style-name="table_al">2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367,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dien de instandhoudingtermijn van het tijdelijke bouwwerk langer dan 1 jaar is, worden de bedragen genoemd in lid 1 van dit artikel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standhoudingstermijn van maximaal 4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standhoudingstermijn meer dan 4 jaar en maximaal 6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standhoudingstermijn meer dan 6 en maximaal 8 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standhoudingstermijn meer dan 8 jaar en maximaal 10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ie gelijk is aan de verhoging genoemd in lid 2 van dit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ij verlenging van de instandhoudingstermijn (tot maximaal 10 jaar) wordt het verschil in het verhogingspercentage in rekening gebracht als bedoeld in lid 2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9a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 Wijziging omgevingsvergunning omgevingsplanactiviteit</text:span>
                    </text:p>
                    <text:p text:style-name="table_al">Indien een aanvraag tot het verkrijgen van een omgevingsvergunning betrekking heeft op het bouwen in afwijking van een eerder ingediend bouwplan, waarvoor reeds een omgevingsvergunning is verleend, maar waarvan nog geen gebruik is gemaakt, worden de voor de oorspronkelijke vergunning geheven leges verrekend met het bedrag dat verschuldigd is door toepassing van het tarief als vermeld in dit hoofdstuk, met dien verstande dat zij niet minder dan € 177,55 zullen bedragen. Het vorenstaande is niet van toepassing indien de afwijking zodanig is dat er, naar de omstandigheden beoordeeld, sprake is van een nieuw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a Wijzigen omgevingsvergunning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in behandeling nemen van een aanvraag tot wijziging van een omgevingsvergunning, anders dan het bouwen in afwijking van een eerder ingediend bouwplan zoals vermeld in artikel 2.40,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b Wijzigen omgevingsvergunning voor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in behandeling nemen van een aanvraag tot wijziging van een omgevingsvergunning voor één of meer milieubelastende activiteiten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gehele of gedeeltelijke intrekking van een omgevingsvergunning, tenzij artikel 2.58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bouw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milieubelasten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3 Beoordeling aanvullende 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7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1.7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1.7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ruimtelijke kwaliteit Hof van Twente 2022 waarbij geen sprake is van redelijke eisen van welstand bedoeld in artikel 4.19 van de Omgevingswet:</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text:p>
                    <text:p text:style-name="table_al">het bedrag van de kosten die voorafgaand aan het in behandeling nemen van de aanvraag tot het verlenen van een omgevingsvergunning aan de aanvrager zijn meegedeeld, zoals blijkt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el c, is uitgebracht, wordt een aanvraag in behandeling genomen op de veertiende werkdag na de dag waarop de begroting aan de aanvrager ter kennis is gebracht, tenzij de aanvraag vóór deze ve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nnen 24 maanden na het laatste omgevingsoverleg of, als het omgevingsoverleg volgens afspraak leidt tot een kennisgeving aan de aanvrager, binnen 24 maanden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3 Vermindering bij meervoudige aanvraa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4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en de aanvraag niet inhoudelijk is beoordeeld, anders dan het registreren van de ontvangst en het versturen van een ontvangstbevestiging, zijn er voor de activiteit waarvoor de aanvraag is ingetrokke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vier weken na de indiening van de aanvraag en de aanvraag is in behandeling genom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en de aanvraag niet inhoudelijk is beoordeeld, anders dan het registreren van de ontvangst en het versturen van een ontvangstbevestiging, zijn er voor de activiteit waarvoor de aanvraag is ingetrokke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zes weken na de indiening van de aanvraag en de aanvraag is in behandeling genom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eruggaaf op grond van lid 1 van dit artikel is niet van toepassing indien het intrekken van een omgevingsvergunning onder artikel 2.59a lid 1 onder b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geen omgevingsvergunning voor een bouw- of milieubelastende activiteit kan verlenen en de aanvraag wordt ingetrokken voordat het besluit tot weigering van de vergunning is genomen,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geen omgevingsvergunning kan worden verleen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der een weigering zoals bedoeld in lid 2 wordt tevens verstaan een vernietiging van de beschikking van een verleende vergunning, doormiddel van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Teruggaaf op grond van lid 1 en 2 van dit artikel is niet van toepassing indien het intrekken of weigeren van een omgevingsvergunning onder artikel 2.59a, lid 2 en 3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a Teruggaaf leges omgevingsvergunning voor grootschalige productie van duurzame energ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een omgevingsvergunning is verleend voor de productie van duurzame energie met een vermogen van meer dan 1 megawatt waarvoor een rijkssubsidie is aangevraagd voor Stimulering Duurzame Energieproductie (SDE+), bestaat recht op teruggaa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 de aanvraag voor de SDE+ subsidie niet is toegekend,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innen 24 maanden na verlening van de vergunning een verzoek tot intrekking van de omgevingsvergunning wordt ingediend door de vergunninghouder en er geen gebruik is gemaakt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aan de punten 1 en 2 van lid 1 onder a wordt voldaan wordt teruggaaf verleend voor het deel dat uitkomt boven:</text:p>
                  </table:table-cell>
                  <table:table-cell table:style-name="entry" table:number-rows-spanned="1" table:number-columns-spanned="1">
                    <text:p text:style-name="table_al">€</text:p>
                  </table:table-cell>
                  <table:table-cell table:style-name="entry" table:number-rows-spanned="1" table:number-columns-spanned="1">
                    <text:p text:style-name="table_al">3.0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eruggaaf op grond van lid 1 onder b van dit artikel is niet van toepassing indien het intrekken van een omgevingsvergunning onder artikel 2.58, lid 1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2.59, lid 1, bestaat, indien het college van burgemeester en wethouders geen omgevingsvergunning kan verlenen voor de productie van duurzame energie met een vermogen van meer dan 1 megawatt en de aanvraag wordt ingetrokken voordat het besluit tot weigering van de vergunning is genomen, aanspraak op teruggaaf van 75% van de verschuldigde leges, waarbij het resterend verschuldigde bedrag aan leges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5.042,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2.59, lid 2, bestaat, indien het college van burgemeester en wethouders een omgevingsvergunning voor de productie van duurzame energie met een vermogen van meer dan 1 megawatt weigert, aanspraak op teruggaaf van 50% van de verschuldigde leges, waarbij het resterend verschuldigde bedrag aan leges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60.17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der een weigering zoals bedoeld in lid 3 van dit artikel wordt tevens verstaan een vernietiging van de beschikking van een verleende vergunning, doormiddel van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Teruggaaf op grond van lid 2 en 3 van dit artikel is niet van toepassing indien het intrekken of weigeren van een omgevingsvergunning onder artikel 2.59 lid 1 en 2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2 Teruggaaf als gevolg van een compleet ingediende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voor het beoordelen van een aanvraag omgevingsvergunning voor een bouwactiviteit geen aanvullende gegevens hoeven te worden opgevraagd,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lid 1 van dit artikel worden er geen leges geheven indien de exploitatie van een horecabedrijf, zoals bedoeld in artikel 1 van de Alcoholwet, al bestond vóór de inwerkingtreding van artikel 2:28 van de Algemene plaatselijke verordening en er reeds een vergunning is afgegeven op basis van artikel 3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3 Ontheffing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voor het in behandeling nemen van een aanvraag tot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horecabedrijf waar op grond van de vigerende gebruiksvergunning niet meer dan 1.500 personen mogen worden toegelaten (categorie I):</text:p>
                  </table:table-cell>
                  <table:table-cell table:style-name="entry" table:number-rows-spanned="1" table:number-columns-spanned="1">
                    <text:p text:style-name="table_al">€</text:p>
                  </table:table-cell>
                  <table:table-cell table:style-name="entry" table:number-rows-spanned="1" table:number-columns-spanned="1">
                    <text:p text:style-name="table_al">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horecabedrijf waar op grond van de vigerende gebruiksvergunning meer dan 1.500 personen mogen worden toegelaten (categorie II):</text:p>
                  </table:table-cell>
                  <table:table-cell table:style-name="entry" table:number-rows-spanned="1" table:number-columns-spanned="1">
                    <text:p text:style-name="table_al">€</text:p>
                  </table:table-cell>
                  <table:table-cell table:style-name="entry" table:number-rows-spanned="1" table:number-columns-spanned="1">
                    <text:p text:style-name="table_al">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2 Organiseren evenement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4 Vergunning voor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r het een standaardaanvraag betreft zonder advisering:</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r het een standaardaanvraag betreft met advisering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zover het de behandeling van een samengestelde aanvraag betreft met advisering door diverse disciplines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zover het een uitgebreide, complexe aanvraag betreft waarvoor vooroverleg, uitgebreide advisering en controle(s) vereist zijn:</text:p>
                  </table:table-cell>
                  <table:table-cell table:style-name="entry" table:number-rows-spanned="1" table:number-columns-spanned="1">
                    <text:p text:style-name="table_al">€</text:p>
                  </table:table-cell>
                  <table:table-cell table:style-name="entry" table:number-rows-spanned="1" table:number-columns-spanned="1">
                    <text:p text:style-name="table_al">4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5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6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5 In dit hoofdstuk niet benoemd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7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tot het raadsbesluit van 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wnd),</text:p>
                    <text:p text:style-name="table_al"/>
                    <text:p text:style-name="table_al"/>
                    <text:p text:style-name="table_al"/>
                    <text:p text:style-name="table_al">H.M. Meerm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4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Legesverordening 2024 Hof van Twente</meta:user-defined>
    <dc:language>nl</dc:language>
    <meta:user-defined meta:name="OVERHEIDop.locatietype/OVERHEIDop.gebiedsmarkering">Gemeente</meta:user-defined>
    <meta:user-defined meta:name="DC.title">Legesverordening 2024 Hof van Twente</meta:user-defined>
    <meta:user-defined meta:name="DCTERMS.W3CDTF/DCTERMS.available">2024-08-01</meta:user-defined>
    <meta:user-defined meta:name="DCTERMS.W3CDTF/OVERHEIDop.jaargang">2024</meta:user-defined>
    <meta:user-defined meta:name="OVERHEIDop.publicationIssue">337438</meta:user-defined>
    <meta:user-defined meta:name="OVERHEIDop.betreftRegeling">CVDR712581_2</meta:user-defined>
    <meta:user-defined meta:name="xs:date/OVERHEIDop.startdatum">2024-08-01</meta:user-defined>
    <meta:user-defined meta:name="OVERHEIDop.GmbID/DC.identifier">gmb-2024-337438</meta:user-defined>
    <meta:user-defined meta:name="OVERHEIDop.versieInformatie"/>
  </office:meta>
</office:document-meta>
</file>