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wanenkamp 922, 3607PX Maarssen - Het plaatsen van een dakkapel aan de Zwanenkamp 922 te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uli 2024</text:p>
            <text:p text:style-name="common-al">Zaaknummer: Z2024-00001230</text:p>
            <text:p text:style-name="common-al">U kunt bezwaar maken tot en met 10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743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3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3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0</meta:user-defined>
    <meta:user-defined meta:name="DCTERMS.abstract">Betreft: Beschikking op aanvraag op locatie Zwanenkamp 922, 3607PX Maarssen</meta:user-defined>
    <dc:language>nl</dc:language>
    <meta:user-defined meta:name="OVERHEIDop.locatietype/OVERHEIDop.gebiedsmarkering">Vlak</meta:user-defined>
    <meta:user-defined meta:name="DC.title">Gemeente Stichtse Vecht - Omgevingsvergunning Zwanenkamp 922, 3607PX Maarssen - Het plaatsen van een dakkapel aan de Zwanenkamp 922 te Maarssen</meta:user-defined>
    <meta:user-defined meta:name="OVERHEIDop.datumEindeReactietermijn">2024-09-10</meta:user-defined>
    <meta:user-defined meta:name="OVERHEIDop.terinzageleggingBG">https://jeleefomgeving.nl/inzien/823214527/8f2dc096-4e4f-11ef-a33f-00505601200c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432</meta:user-defined>
    <meta:user-defined meta:name="OVERHEIDop.GmbID/DC.identifier">gmb-2024-337432</meta:user-defined>
    <meta:user-defined meta:name="OVERHEIDop.versieInformatie"/>
  </office:meta>
</office:document-meta>
</file>