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in het voordakvlak van de woning op het perceel Confuciuskade 6, 3822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voordakvlak van de woning op het perceel Confuciuskade 6, 3822 BM Amersfoort</text:span>
          </text:p>
            <text:p text:style-name="common-al">De Gemeente Amersfoort heeft op 26-07-2024 een aanvraag voor een omgevingsvergunning ontvangen voor het plaatsen van een dakkapel in het voordakvlak van de woning op het perceel Confuciuskade 6, 3822 BM Amersfoort, met kenmerk CLZ-000155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42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1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in het voordakvlak van de woning op het perceel Confuciuskade 6, 3822 BM Amersfoor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29</meta:user-defined>
    <meta:user-defined meta:name="OVERHEIDop.GmbID/DC.identifier">gmb-2024-337429</meta:user-defined>
    <meta:user-defined meta:name="OVERHEIDop.versieInformatie"/>
  </office:meta>
</office:document-meta>
</file>