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geluid, Bergvredestraat 7 en Endepoelstraat 6,8 en 10 Di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Beschikking maatwerkvoorschrift</text:span>
          </text:p>
            <text:p text:style-name="common-al">Burgemeester en wethouders maken bekend dat ter inzage ligt de beschikking voor het opleggen van maatwerkvoorschriften voor het onderwerp geluid voor de volgende locaties:</text:p>
            <text:p text:style-name="common-al">Bergvredestraat 7 en Endepoelstraat 6, 8 en 10 Didam (verzonden 26 juli 2024).</text:p>
            <text:p text:style-name="common-al">
            <text:span text:style-name="nadrukvet">Inzagetermijn: </text:span>6 weken</text:p>
            <text:p text:style-name="common-al">
            <text:span text:style-name="nadrukvet">Rechtsmiddel </text:span>(binnen 6 weken na datum verzending):</text:p>
            <text:p text:style-name="common-al">bezwaar te richten aan het college van burgemeester en wethouders van Montferland, postbus 47, 6940 BA, Didam.</text:p>
            <text:p text:style-name="common-al">
            <text:span text:style-name="nadrukvet">Voorlopige voorziening </text:span>(binnen 6 weken na datum verzending):</text:p>
            <text:p text:style-name="common-al">te richten aan Rechtbank Gelderland, de voorzieningenrechter, Locatie Arnhem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74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47</meta:user-defined>
    <meta:user-defined meta:name="DCTERMS.abstract">Betreft:  besluit op locatie Endepoelstraat 6-10 , 6942GL Didam</meta:user-defined>
    <dc:language>nl</dc:language>
    <meta:user-defined meta:name="OVERHEIDop.locatietype/OVERHEIDop.gebiedsmarkering">Punt</meta:user-defined>
    <meta:user-defined meta:name="DC.title">Beschikking maatwerkvoorschrift geluid, Bergvredestraat 7 en Endepoelstraat 6,8 en 10 Didam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14</meta:user-defined>
    <meta:user-defined meta:name="OVERHEIDop.GmbID/DC.identifier">gmb-2024-337414</meta:user-defined>
    <meta:user-defined meta:name="OVERHEIDop.versieInformatie"/>
  </office:meta>
</office:document-meta>
</file>