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e Enk 21 Staphorst [SHT02AA06898] Staphorst AA 6898 (deels), [SHT02AA06921] Staphorst AA 6921 (de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De Enk 21, Staphorst, [SHT02AA06898] Staphorst AA 6898 (deels), [SHT02AA06921] Staphorst AA 6921 (deels) </text:p>
            <text:p text:style-name="common-al">
            <text:span text:style-name="nadrukvet">Zaakomschrijving:</text:span> het bouwen van een woning</text:p>
            <text:p text:style-name="common-al">
            <text:span text:style-name="nadrukvet">Zaaknummer:</text:span> Z/STH24/0188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8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88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41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88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De Enk 21 Staphorst [SHT02AA06898] Staphorst AA 6898 (deels), [SHT02AA06921] Staphorst AA 6921 (deels)</meta:user-defined>
    <meta:user-defined meta:name="DCTERMS.W3CDTF/DCTERMS.available">2024-08-06</meta:user-defined>
    <meta:user-defined meta:name="DCTERMS.W3CDTF/OVERHEIDop.jaargang">2024</meta:user-defined>
    <meta:user-defined meta:name="OVERHEIDop.publicationIssue">337411</meta:user-defined>
    <meta:user-defined meta:name="OVERHEIDop.GmbID/DC.identifier">gmb-2024-337411</meta:user-defined>
    <meta:user-defined meta:name="OVERHEIDop.versieInformatie"/>
  </office:meta>
</office:document-meta>
</file>