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eppelgaarde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0</text:span>
            <text:span text:style-name="nadrukvet"> juli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44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huisvesten van maximaal 4 individuele personen</text:span>
          </text:p>
            <text:p text:style-name="common-al">
            <text:span text:style-name="nadrukvet">Locatie:</text:span>
            <text:span text:style-name="nadrukvet"/>
            <text:span text:style-name="nadrukvet">Peppelgaarde </text:span>
            <text:span text:style-name="nadrukvet">73</text:span>
          </text:p>
            <text:p text:style-name="common-al">
            <text:span text:style-name="nadrukvet">Postcode:</text:span>
            <text:span text:style-name="nadrukvet"/>
            <text:span text:style-name="nadrukvet">4871T</text:span>
            <text:span text:style-name="nadrukvet">D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3740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40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40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ag voor een omgevingsvergunning Peppelgaarde 73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7408</meta:user-defined>
    <meta:user-defined meta:name="OVERHEIDop.GmbID/DC.identifier">gmb-2024-337408</meta:user-defined>
    <meta:user-defined meta:name="OVERHEIDop.versieInformatie"/>
  </office:meta>
</office:document-meta>
</file>