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oothuis op de helling naast Willemsoord 51a (perceel D6300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ealiseren van een boothuis op de helling naast Willemsoord 51a (perceel D6300) Den Helder</text:p>
            <text:p text:style-name="common-al">Datum ontvangst: 29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740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1524</meta:user-defined>
    <meta:user-defined meta:name="DCTERMS.abstract">realiseren van een boothuis op de helling naast Willemsoord 51a (perceel D630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oothuis op de helling naast Willemsoord 51a (perceel D6300), Den Held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03</meta:user-defined>
    <meta:user-defined meta:name="OVERHEIDop.GmbID/DC.identifier">gmb-2024-337403</meta:user-defined>
    <meta:user-defined meta:name="OVERHEIDop.versieInformatie"/>
  </office:meta>
</office:document-meta>
</file>