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Aardenbaan 13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aanleggen bodemenergiesysteem </text:p>
            <text:p text:style-name="common-al">Locatie: Aardenbaan 13, 5384 SW Heesch</text:p>
            <text:p text:style-name="common-al">DSO-kenmerk: OLO8278307</text:p>
            <text:p text:style-name="common-al">Zaaknummer:  Z/223410</text:p>
            <text:p text:style-name="common-al">Datum ontvangen:  21 mei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739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nheze – Melding Besluit activiteiten leefomgeving (Bal) – Aardenbaan 13 in Heesch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97</meta:user-defined>
    <meta:user-defined meta:name="OVERHEIDop.GmbID/DC.identifier">gmb-2024-337397</meta:user-defined>
    <meta:user-defined meta:name="OVERHEIDop.versieInformatie"/>
  </office:meta>
</office:document-meta>
</file>