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erzoeklocatie 2024060600109, Parklaan/Nagelkruid, langs de N233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erzoeklocatie 2024060600109, Parklaan/Nagelkruid, langs de N233,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110</text:p>
            <text:p text:style-name="common-al">Voor     : vervangen van twee bestaande geluidsschermen </text:p>
            <text:p text:style-name="common-al">Locatie : Verzoeklocatie 2024060600109, Parklaan/Nagelkruid, langs de N233, Veenendaal</text:p>
            <text:p text:style-name="common-al">
            
          </text:p>
            <text:p text:style-name="common-al">De beslistermijn wordt verlengd in verband met openstaande adviesverzoeken. Door dit besluit is de nieuwe uiterste beslisdatum 12 septem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739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en beslistermijn Verzoeklocatie 2024060600109, Parklaan/Nagelkruid, langs de N233, Veenendaal te Veenendaa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96</meta:user-defined>
    <meta:user-defined meta:name="OVERHEIDop.GmbID/DC.identifier">gmb-2024-337396</meta:user-defined>
    <meta:user-defined meta:name="OVERHEIDop.versieInformatie"/>
  </office:meta>
</office:document-meta>
</file>